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style:font-name-complex="Calibri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-asian="標楷體" style:font-name-complex="Calibri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margin-left="0.333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margin-left="0.7291in" fo:text-indent="-0.5625in">
        <style:tab-stops/>
      </style:paragraph-properties>
    </style:style>
    <style:style style:name="T5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fo:text-indent="0.1875in"/>
    </style:style>
    <style:style style:name="T6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fo:text-indent="0.1875in"/>
    </style:style>
    <style:style style:name="T7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fo:text-indent="0.5625in"/>
    </style:style>
    <style:style style:name="T7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fo:text-indent="0.5625in"/>
    </style:style>
    <style:style style:name="T7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fo:widows="2" fo:orphans="2" fo:text-indent="0.5625in"/>
    </style:style>
    <style:style style:name="T8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fo:text-indent="0.5625in"/>
    </style:style>
    <style:style style:name="T8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fo:text-indent="0.1875in"/>
    </style:style>
    <style:style style:name="T8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fo:text-indent="0.1875in"/>
    </style:style>
    <style:style style:name="T8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fo:text-indent="0.1875in"/>
    </style:style>
    <style:style style:name="T9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fo:text-indent="0.1875in"/>
    </style:style>
    <style:style style:name="T9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fo:widows="2" fo:orphans="2" fo:text-indent="0.5625in"/>
    </style:style>
    <style:style style:name="T9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02" style:parent-style-name="內文" style:family="paragraph">
      <style:paragraph-properties fo:widows="2" fo:orphans="2" fo:text-indent="0.5625in"/>
    </style:style>
    <style:style style:name="T10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 fo:margin-left="0.7472in" fo:text-indent="-0.1875in">
        <style:tab-stops/>
      </style:paragraph-properties>
    </style:style>
    <style:style style:name="T10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fo:text-indent="0.5625in"/>
    </style:style>
    <style:style style:name="T11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fo:text-indent="0.5625in"/>
    </style:style>
    <style:style style:name="T12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fo:text-indent="0.5625in"/>
    </style:style>
    <style:style style:name="T12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fo:text-indent="0.1875in"/>
    </style:style>
    <style:style style:name="T12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fo:text-indent="0.1875in"/>
    </style:style>
    <style:style style:name="T12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fo:text-indent="0.1875in"/>
    </style:style>
    <style:style style:name="T13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text-indent="0.1875in"/>
    </style:style>
    <style:style style:name="T13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41" style:parent-style-name="內文" style:family="paragraph">
      <style:paragraph-properties fo:widows="2" fo:orphans="2" fo:margin-left="0.7291in" fo:text-indent="-0.5625in">
        <style:tab-stops/>
      </style:paragraph-properties>
    </style:style>
    <style:style style:name="T14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fo:margin-left="0.5625in" fo:text-indent="-0.5625in">
        <style:tab-stops/>
      </style:paragraph-properties>
    </style:style>
    <style:style style:name="T15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67" style:parent-style-name="內文" style:family="paragraph">
      <style:text-properties style:font-name-complex="Calibri"/>
    </style:style>
  </office:automatic-styles>
  <office:body>
    <office:text text:use-soft-page-breaks="true">
      <text:p text:style-name="P1">德明財經科技大學</text:p>
      <text:p text:style-name="P2"><text:span text:style-name="T3">2024(1)</text:span><text:span text:style-name="T4">教育部高教深耕計畫中文閱讀書寫課程</text:span><text:span text:style-name="T5"><text:line-break/></text:span><text:span text:style-name="T6">短篇教學論文發表會徵稿啟事</text:span></text:p>
      <text:p text:style-name="P7"><text:span text:style-name="T8">一、辦理目的：</text:span></text:p>
      <text:p text:style-name="P9"><text:span text:style-name="T10">本研討會為本校高教深耕計畫之活動，目的在邀請有志於中文閱讀書</text:span><text:span text:style-name="T11">寫</text:span><text:span text:style-name="T12">課程之教學或於中文閱讀書寫課程教學有成之教師發表相關術論文，以提升本校教師於大學國文課程之教學能量。</text:span></text:p>
      <text:p text:style-name="P13"><text:span text:style-name="T14">二、主辦單位：德明財經科技大學</text:span></text:p>
      <text:p text:style-name="P15"><text:span text:style-name="T16">三、承辦單位：通識教育中心</text:span></text:p>
      <text:p text:style-name="P17"><text:span text:style-name="T18">四、會議日期：</text:span><text:bookmark-start text:name="_Hlk60180184"/><text:span text:style-name="T19">11</text:span><text:bookmark-end text:name="_Hlk60180184"/><text:span text:style-name="T20">3</text:span><text:span text:style-name="T21">年</text:span><text:span text:style-name="T22">6</text:span><text:span text:style-name="T23">月</text:span><text:span text:style-name="T24">1</text:span><text:span text:style-name="T25">日（星期六）</text:span><text:span text:style-name="T26">08:20—17:20</text:span></text:p>
      <text:p text:style-name="P27"><text:span text:style-name="T28">五、論文徵稿題目及摘要收取截止日：</text:span><text:span text:style-name="T29">113</text:span><text:span text:style-name="T30">年</text:span><text:span text:style-name="T31">2</text:span><text:span text:style-name="T32">月</text:span><text:span text:style-name="T33">29</text:span><text:span text:style-name="T34">日（星期四）</text:span></text:p>
      <text:p text:style-name="P35"><text:span text:style-name="T36">六、論文截稿日期：</text:span><text:span text:style-name="T37">113</text:span><text:span text:style-name="T38">年</text:span><text:span text:style-name="T39">4</text:span><text:span text:style-name="T40">月</text:span><text:span text:style-name="T41">26</text:span><text:span text:style-name="T42">日（星期五）</text:span></text:p>
      <text:p text:style-name="P43"><text:span text:style-name="T44">七、發表地點：本校綜合大樓五樓國際會議廳</text:span></text:p>
      <text:p text:style-name="P45"><text:span text:style-name="T46">八、投稿方式：請參閱「徵稿啟事」及「論文徵稿報名表暨摘要」。</text:span></text:p>
      <text:p text:style-name="P47"><text:span text:style-name="T48">本研討會兼收中英文稿，投稿者於論文徵稿題目及摘要審查通過後，請就下列方式之一，於本</text:span><text:span text:style-name="T49">(113)</text:span><text:span text:style-name="T50">年</text:span><text:span text:style-name="T51">4</text:span><text:span text:style-name="T52">月</text:span><text:span text:style-name="T53">26</text:span><text:span text:style-name="T54">日寄送論文：</text:span></text:p>
      <text:p text:style-name="P55"><text:span text:style-name="T56">（一）紙本送達「</text:span><text:span text:style-name="T57">114 </text:span><text:span text:style-name="T58">臺北市內湖區環山路一段</text:span><text:span text:style-name="T59">56 </text:span><text:span text:style-name="T60">號</text:span><text:span text:style-name="T61"><text:s/></text:span><text:span text:style-name="T62">德明財經科技大學通識教育教育中心收」。</text:span></text:p>
      <text:p text:style-name="P63"><text:span text:style-name="T64">（二）電子檔</text:span><text:span text:style-name="T65">e-mail </text:span><text:span text:style-name="T66">至</text:span><text:span text:style-name="T67"> sonic@tak</text:span><text:span text:style-name="T68">ming.edu.tw</text:span></text:p>
      <text:p text:style-name="P69"><text:span text:style-name="T70">九、投稿須知：</text:span></text:p>
      <text:p text:style-name="P71"><text:span text:style-name="T72">（一）論文主題：凡符合研討會以下各項議題之一者，均可。</text:span></text:p>
      <text:p text:style-name="P73"><text:span text:style-name="T74">1.</text:span><text:span text:style-name="T75">有關中文閱讀書寫課程教學之論述。</text:span></text:p>
      <text:p text:style-name="P76"><text:span text:style-name="T77">2.</text:span><text:span text:style-name="T78">中文閱讀書寫課程之教學設計與實務。</text:span></text:p>
      <text:p text:style-name="P79"><text:span text:style-name="T80">3.</text:span><text:span text:style-name="T81">各種有關中文閱讀書寫議題之闡釋。</text:span></text:p>
      <text:p text:style-name="P82"><text:span text:style-name="T83">4.</text:span><text:span text:style-name="T84">通識課程與中文閱讀書寫關聯（融滲、跨界）之論述。</text:span></text:p>
      <text:p text:style-name="P85"><text:span text:style-name="T86">（二）表述語文：中英文皆可。</text:span></text:p>
      <text:p text:style-name="P87"><text:span text:style-name="T88">（三）稿件發表：以尚未正式發表之論文為限。</text:span></text:p>
      <text:p text:style-name="P89"><text:span text:style-name="T90">（四）論文字數：來稿以</text:span><text:span text:style-name="T91">4,000—6,000 </text:span><text:span text:style-name="T92">字為原則。</text:span></text:p>
      <text:p text:style-name="P93"><text:span text:style-name="T94">（五）內文撰寫一段規定：</text:span></text:p>
      <text:p text:style-name="P95"><text:span text:style-name="T96">1.</text:span><text:span text:style-name="T97">紙張尺寸：請以電腦軟體</text:span><text:span text:style-name="T98">word </text:span><text:span text:style-name="T99">打字，採</text:span><text:span text:style-name="T100">A4 </text:span><text:span text:style-name="T101">規格，並單面列印。</text:span></text:p>
      <text:p text:style-name="P102"><text:span text:style-name="T103">2.</text:span><text:span text:style-name="T104">行距：單行間距，四周邊界各為</text:span><text:span text:style-name="T105">2.5cm</text:span><text:span text:style-name="T106">。</text:span></text:p>
      <text:p text:style-name="P107"><text:span text:style-name="T108">3.</text:span><text:span text:style-name="T109">標題文字：新細明體</text:span><text:span text:style-name="T110">16 </text:span><text:span text:style-name="T111">號字，置中。次標題文字：新細明體</text:span><text:span text:style-name="T112">14 </text:span><text:span text:style-name="T113">號字，靠左對齊。</text:span></text:p>
      <text:p text:style-name="P114"><text:span text:style-name="T115">4.</text:span><text:span text:style-name="T116">內容文字：新細明體</text:span><text:span text:style-name="T117">12 </text:span><text:span text:style-name="T118">號字，左右對齊。</text:span></text:p>
      <text:p text:style-name="P119"><text:span text:style-name="T120">5.</text:span><text:span text:style-name="T121">論文頁碼請採「頁底置中」方式編碼。</text:span></text:p>
      <text:p text:style-name="P122"><text:span text:style-name="T123">6.</text:span><text:span text:style-name="T124">其他：註釋及參考書目，請依各學術領域規範格式撰文。</text:span></text:p>
      <text:p text:style-name="P125"><text:span text:style-name="T126">（六）切勿一稿兩投，凡經察覺者，撤銷論文發表資格。</text:span></text:p>
      <text:p text:style-name="P127"><text:span text:style-name="T128">（七）論文中凡有侵犯著作權法者，由作者自負法律責任。</text:span></text:p>
      <text:p text:style-name="P129"><text:span text:style-name="T130">（八）投稿論文不奉稿酬；經本校審查委員審查不合格之來稿，恕不奉還。</text:span></text:p>
      <text:p text:style-name="P131"><text:span text:style-name="T132">十、論文摘要及論文審查：</text:span></text:p>
      <text:soft-page-break/>
      <text:p text:style-name="P133"><text:span text:style-name="T134">（一）本研討會論文摘要之審查結果，將於</text:span><text:span text:style-name="T135">113</text:span><text:span text:style-name="T136">年</text:span><text:span text:style-name="T137">3</text:span><text:span text:style-name="T138">月</text:span><text:span text:style-name="T139">8</text:span><text:span text:style-name="T140">日（星期五）通知投稿人。</text:span></text:p>
      <text:p text:style-name="P141"><text:span text:style-name="T142">（二）本研討會論文採匿名評審方式，審查結果將於</text:span><text:span text:style-name="T143">113</text:span><text:span text:style-name="T144">年</text:span><text:span text:style-name="T145">5 </text:span><text:span text:style-name="T146">月</text:span><text:span text:style-name="T147">10</text:span><text:span text:style-name="T148">日（星期五）通知投稿人。</text:span></text:p>
      <text:p text:style-name="P149"><text:span text:style-name="T150">十一、</text:span><text:span text:style-name="T151">繳交修正後論文截止日：</text:span><text:span text:style-name="T152">113</text:span><text:span text:style-name="T153">年</text:span><text:span text:style-name="T154">5 </text:span><text:span text:style-name="T155">月</text:span><text:span text:style-name="T156">24</text:span><text:span text:style-name="T157">日（星期五）。</text:span></text:p>
      <text:p text:style-name="P158"><text:span text:style-name="T159">十二、報名：投稿者請於</text:span><text:span text:style-name="T160">113</text:span><text:span text:style-name="T161">年</text:span><text:span text:style-name="T162">2 </text:span><text:span text:style-name="T163">月</text:span><text:span text:style-name="T164">29</text:span><text:span text:style-name="T165">日（星期四）前，填寫「論文徵稿報名表暨摘要」乙份，以紙本郵寄本校通識教育中心或電子郵件傳至</text:span><text:span text:style-name="T166">sonic@takming.edu.tw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朱介國 [sonic]</dc:creator>
    <meta:creation-date>2023-12-31T07:45:00Z</meta:creation-date>
    <dc:date>2024-01-02T06:18:00Z</dc:date>
    <meta:print-date>2022-01-05T08:03:00Z</meta:print-date>
    <meta:template xlink:href="Normal" xlink:type="simple"/>
    <meta:editing-cycles>4</meta:editing-cycles>
    <meta:editing-duration>PT1560S</meta:editing-duration>
    <meta:document-statistic meta:page-count="2" meta:paragraph-count="2" meta:word-count="167" meta:character-count="1121" meta:row-count="7" meta:non-whitespace-character-count="956"/>
  </office:meta>
</office:document-meta>
</file>