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12" style:family="table-column">
      <style:table-column-properties style:column-width="1.277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3423in" style:use-optimal-column-width="false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 style:min-row-height="0.4423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end" fo:line-height="0.3611in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3" style:family="table-row">
      <style:table-row-properties style:min-row-height="0.389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9" style:family="table-row">
      <style:table-row-properties style:min-row-height="0.414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text-align="end" fo:line-height="0.3611in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6" style:family="table-row">
      <style:table-row-properties style:min-row-height="0.395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61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0" style:family="table-row">
      <style:table-row-properties style:min-row-height="0.2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7" style:family="table-row">
      <style:table-row-properties style:min-row-height="1.631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Standard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5" style:parent-style-name="Standard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0" style:parent-style-name="Standard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3" style:parent-style-name="Standard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6" style:parent-style-name="Standard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09" style:family="table-row">
      <style:table-row-properties style:min-row-height="3.9354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6" style:parent-style-name="清單段落" style:list-style-name="WWNum3" style:family="paragraph">
      <style:paragraph-properties fo:text-align="justify" fo:line-height="0.2361in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3" style:parent-style-name="Standard" style:family="paragraph">
      <style:paragraph-properties fo:text-align="justify" fo:line-height="0.6111in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5" style:parent-style-name="Standard" style:family="paragraph">
      <style:paragraph-properties fo:text-align="justify" fo:line-height="0.6111in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7" style:parent-style-name="Standard" style:family="paragraph">
      <style:paragraph-properties fo:text-align="justify" fo:line-height="0.6111in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9" style:parent-style-name="Standard" style:family="paragraph">
      <style:paragraph-properties fo:text-align="justify" fo:line-height="0.5555in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德明財經科技大學</text:span></text:p>
      <text:p text:style-name="P3"><text:span text:style-name="T4">202</text:span><text:span text:style-name="T5">4</text:span><text:span text:style-name="T6">(1)</text:span><text:span text:style-name="T7">教育部高教深耕計畫中文閱讀書寫課程短篇教學論文</text:span><text:span text:style-name="T8"><text:line-break/></text:span><text:span text:style-name="T9">發表會</text:span><text:span text:style-name="T10">徵稿報名表暨摘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作者姓名</text:span></text:p>
          </table:table-cell>
          <table:table-cell table:style-name="TableCell20" table:number-columns-spanned="3">
            <text:p text:style-name="P21"><text:span text:style-name="T22">（共同發表時，請列出所有作者）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論文題目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服務單位</text:span></text:p>
          </table:table-cell>
          <table:table-cell table:style-name="TableCell33" table:number-columns-spanned="3">
            <text:p text:style-name="P34"><text:span text:style-name="T35">（校名及單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職</text:span><text:span text:style-name="T40"><text:s text:c="4"/></text:span><text:span text:style-name="T41">稱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通訊地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電</text:span><text:span text:style-name="T54"><text:s text:c="4"/></text:span><text:span text:style-name="T55">話</text:span></text:p>
          </table:table-cell>
          <table:table-cell table:style-name="TableCell56">
            <text:p text:style-name="P57"><text:span text:style-name="T58">（</text:span><text:span text:style-name="T59">O</text:span><text:span text:style-name="T60">）</text:span></text:p>
          </table:table-cell>
          <table:table-cell table:style-name="TableCell61">
            <text:p text:style-name="P62"><text:span text:style-name="T63">行動電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（</text:span><text:span text:style-name="T70">H</text:span><text:span text:style-name="T71">）</text:span></text:p>
          </table:table-cell>
          <table:table-cell table:style-name="TableCell72">
            <text:p text:style-name="P73"><text:span text:style-name="T74">E-mail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中文摘要</text:span><text:span text:style-name="T81">(</text:span><text:span text:style-name="T82">以</text:span><text:span text:style-name="T83">500</text:span><text:span text:style-name="T84">字內為原則</text:span><text:span text:style-name="T85">)</text:span></text:p>
          </table:table-cell>
          <table:table-cell table:style-name="TableCell86" table:number-columns-spanned="3">
            <text:p text:style-name="P87"><text:span text:style-name="T88">摘要：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論文主題</text:span></text:p>
            <text:p text:style-name="P93"><text:span text:style-name="T94">（請勾選）</text:span></text:p>
            <text:p text:style-name="P95"/>
          </table:table-cell>
          <table:table-cell table:style-name="TableCell96" table:number-columns-spanned="3">
            <text:p text:style-name="P97"><text:span text:style-name="T98">□</text:span><text:span text:style-name="T99">有關中文閱讀書寫課程教學之論述。</text:span></text:p>
            <text:p text:style-name="P100"><text:span text:style-name="T101">□</text:span><text:span text:style-name="T102">中文閱讀書寫課程之教學設計與實務。</text:span></text:p>
            <text:p text:style-name="P103"><text:span text:style-name="T104">□</text:span><text:span text:style-name="T105">各種有關中文閱讀書寫議題之闡釋。</text:span></text:p>
            <text:p text:style-name="P106"><text:span text:style-name="T107">□</text:span><text:span text:style-name="T108">通識課程與中文閱讀書寫關聯（融滲、跨界）之論述。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備註</text:span></text:p>
          </table:table-cell>
          <table:table-cell table:style-name="TableCell113" table:number-columns-spanned="3">
            <text:list text:style-name="WWNum3" text:continue-numbering="true">
              <text:list-item>
                <text:p text:style-name="P114"><text:span text:style-name="T115">茲保證以上所填資料無誤，且本文未同時一稿多投、違反學術倫理、或侵犯他人著作權、且為原創作品，如有違反，責任皆由作者自負。</text:span></text:p>
              </text:list-item>
              <text:list-item>
                <text:p text:style-name="P116"><text:span text:style-name="T117">茲同意文章作品將於德明財經科技大學「</text:span><text:span text:style-name="T118">202</text:span><text:span text:style-name="T119">4</text:span><text:span text:style-name="T120">(1)</text:span><text:span text:style-name="T121">教育部高教深耕計畫中文閱讀書寫課程短篇教學論文發表會</text:span><text:span text:style-name="T122">」中發表，並同意授權德明財經科技大學將所有發表論文彙整於會議手冊之中，並同意接受攝影、拍照、錄音等各種影音圖像處理。作者有關當天會議發表的影像、語音與作品等，皆同意授權德明財經科技大學進行各種形式的公開發表與發行。</text:span></text:p>
              </text:list-item>
            </text:list>
            <text:p text:style-name="P123"><text:span text:style-name="T124">作者簽章：＿＿＿＿＿＿＿＿＿＿＿　＿＿＿年＿＿＿月＿＿＿日</text:span></text:p>
            <text:p text:style-name="P125"><text:span text:style-name="T126">　　　　　＿＿＿＿＿＿＿＿＿＿＿　＿＿＿年＿＿＿月＿＿＿日</text:span></text:p>
            <text:p text:style-name="P127"><text:span text:style-name="T128">　　　　　＿＿＿＿＿＿＿＿＿＿＿　＿＿＿年＿＿＿月＿＿＿日</text:span></text:p>
            <text:p text:style-name="P129"><text:span text:style-name="T130">（如有兩位以上作者，每位作者均須簽名）</text:span><text:span text:style-name="T131">　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朱介國 [sonic]</meta:initial-creator>
    <dc:creator>介國 朱</dc:creator>
    <meta:creation-date>2023-12-31T07:48:00Z</meta:creation-date>
    <dc:date>2023-12-31T07:4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4" meta:row-count="4" meta:non-whitespace-character-count="507"/>
  </office:meta>
</office:document-meta>
</file>