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5.198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1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2e74b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9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d9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2e74b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9e2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度教學實踐研究計畫績優計畫　件數統計表</text:p>
          </table:table-cell>
          <table:covered-table-cell table:number-columns-repeated="2" table:style-name="ce1"/>
          <table:table-cell table:number-columns-repeated="6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9" office:value-type="string" calcext:value-type="string">
            <text:p>獲選為績優計畫件數</text:p>
          </table:table-cell>
          <table:table-cell table:number-columns-repeated="6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大仁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中山醫學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中國文化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中華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元培醫事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正修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佛光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亞東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亞洲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明新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明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東吳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東海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空軍官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空軍航空技術學院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長庚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高雄醫學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國立中山大學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國立中央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國立中正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國立中興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國立成功大學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國立宜蘭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國立東華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國立政治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國立高雄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國立高雄科技大學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國立清華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國立陽明交通大學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國立嘉義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國立臺中科技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國立臺北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國立臺北科技大學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國立臺北商業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國立臺北教育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國立臺北藝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國立臺東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國立臺東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國立臺南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國立臺南藝術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國立臺灣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國立臺灣師範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淡江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逢甲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景文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華梵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慈濟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慈濟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嘉南藥理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實踐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臺北醫學大學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輔仁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輔英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銘傳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醒吾科技大學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靜宜大學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嶺東科技大學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2" office:value-type="float" office:value="154" calcext:value-type="float">
            <text:p>154</text:p>
          </table:table-cell>
          <table:table-cell table:number-columns-repeated="61"/>
        </table:table-row>
        <table:table-row table:style-name="ro3">
          <table:table-cell table:style-name="ce5" office:value-type="string" calcext:value-type="string" table:number-columns-spanned="3" table:number-rows-spanned="1">
            <text:p>備註：依提出申請時之學校進行統計。</text:p>
          </table:table-cell>
          <table:covered-table-cell table:number-columns-repeated="2" table:style-name="ce5"/>
          <table:table-cell table:number-columns-repeated="61"/>
        </table:table-row>
        <table:table-row table:style-name="ro3" table:number-rows-repeated="104850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詩欣</meta:initial-creator>
    <meta:creation-date>2024-01-09T03:20:36</meta:creation-date>
    <dc:date>2024-01-10T11:30:39.887000000</dc:date>
    <meta:generator>MODA_ODF_Application_Tools/3.5.5.5.1$Windows_X86_64 LibreOffice_project/2400664dc58dcb0ebf6fa60ed771977be6c7395f</meta:generator>
    <meta:editing-duration>PT29S</meta:editing-duration>
    <meta:editing-cycles>1</meta:editing-cycles>
    <meta:document-statistic meta:table-count="1" meta:cell-count="214" meta:object-count="0"/>
    <meta:user-defined meta:name="AppVersion">16.0300</meta:user-defined>
  </office:meta>
</office:document-meta>
</file>