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widows="2" fo:orphans="2" style:snap-to-layout-grid="false" fo:margin-top="0.175in" fo:margin-bottom="0.175in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widows="2" fo:orphans="2" style:snap-to-layout-grid="false" style:line-height-at-least="0.1666in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  <style:text-properties style:font-name-asian="標楷體" style:letter-kerning="false"/>
    </style:style>
    <style:style style:name="P37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widows="2" fo:orphans="2" style:snap-to-layout-grid="false" fo:text-align="justify" style:line-height-at-least="0.2777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65" style:parent-style-name="預設段落字型" style:family="text">
      <style:text-properties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/>
    </style:style>
    <style:style style:name="P77" style:parent-style-name="內文" style:family="paragraph">
      <style:paragraph-properties fo:widows="2" fo:orphans="2" style:snap-to-layout-grid="false" style:line-height-at-least="0.2777in" fo:margin-left="0.3854in" fo:text-indent="-0.03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style:line-height-at-least="0.1666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widows="2" fo:orphans="2" style:snap-to-layout-grid="false" fo:margin-top="0.075in" style:line-height-at-least="0.1666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P119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P125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P126" style:parent-style-name="內文" style:family="paragraph">
      <style:paragraph-properties fo:widows="2" fo:orphans="2" style:snap-to-layout-grid="false" fo:line-height="150%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32" style:parent-style-name="內文" style:family="paragraph">
      <style:paragraph-properties fo:widows="2" fo:orphans="2" style:snap-to-layout-grid="false" fo:line-height="15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widows="2" fo:orphans="2" style:snap-to-layout-grid="false" fo:line-height="15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widows="2" fo:orphans="2" style:snap-to-layout-grid="false" fo:line-height="150%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50" style:parent-style-name="內文" style:family="paragraph">
      <style:paragraph-properties fo:widows="2" fo:orphans="2" style:snap-to-layout-grid="false" fo:line-height="150%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5">本人</text:span><text:span text:style-name="T6">（</text:span><text:span text:style-name="T7">　</text:span><text:span text:style-name="T8">　　</text:span><text:span text:style-name="T9">　　</text:span><text:span text:style-name="T10">　</text:span><text:span text:style-name="T11"><text:s/></text:span><text:span text:style-name="T12">等</text:span><text:span text:style-name="T13">）</text:span><text:span text:style-name="T14">擬以新完成之著作</text:span><text:span text:style-name="T15">(</text:span><text:span text:style-name="T16">題目如下，以下簡稱本</text:span><text:span text:style-name="T17">著作</text:span><text:span text:style-name="T18">)</text:span><text:span text:style-name="T19">，申請投稿於</text:span><text:span text:style-name="T20">當代通識</text:span><text:span text:style-name="T21">，並保證下列事項：</text:span></text:p>
      <text:p text:style-name="P22"><text:span text:style-name="T23">中文題目：</text:span><text:span text:style-name="T24">『</text:span><text:span text:style-name="T25">　　　　　　　　　　　　　　　　　　　　　　　　　　</text:span><text:span text:style-name="T26"><text:s text:c="15"/></text:span><text:span text:style-name="T27">　　　</text:span><text:span text:style-name="T28">』</text:span></text:p>
      <text:p text:style-name="P29"><text:span text:style-name="T30">英文題目：</text:span><text:span text:style-name="T31">『</text:span><text:span text:style-name="T32">　　　　　　　　　　　　　　　　　　　　　　　　　　　</text:span><text:span text:style-name="T33"><text:s text:c="15"/></text:span><text:span text:style-name="T34">　　</text:span><text:span text:style-name="T35">』</text:span></text:p>
      <text:p text:style-name="P36">一、本著作過去未曾發表於其他刊物，且同意在貴學刊接受審查期間及刊登後，不投刊其他刊物。接受刊登後，著作財產權即讓與當代通識所屬長庚科技大學所有，長庚科技大學或當代通識有權授權予第三者，或以各種方式轉載、重製、公開、出版與利用等，本人對此不得有任何異議，亦無權再將本著作讓與或授權予其他第三人。</text:p>
      <text:p text:style-name="P37"><text:span text:style-name="T38">二、</text:span><text:span text:style-name="T39">本著作投稿前本人均仔細過目，並已詳閱</text:span><text:span text:style-name="T40">當代通識</text:span><text:span text:style-name="T41">投稿</text:span><text:span text:style-name="T42">辦法</text:span><text:span text:style-name="T43">，謹慎查對無誤後投寄</text:span><text:span text:style-name="T44">。</text:span></text:p>
      <text:p text:style-name="P45"><text:span text:style-name="T46">三、</text:span><text:span text:style-name="T47">本著作皆為本人實際參與研究及撰述者，仔細過目後同意文章之內容及結論，均能擔負修改、校對及與審查者討論之工作</text:span><text:span text:style-name="T48">。</text:span><text:span text:style-name="T49">若因審稿、校稿</text:span><text:span text:style-name="T50">因素導致著作名稱變動，著作人同意視為相同著作，不影響本聲明書之效力。</text:span></text:p>
      <text:p text:style-name="P51"><text:span text:style-name="T52">四、</text:span><text:span text:style-name="T53">本著作為本人所創作，絕無抄襲、仿效、不實等情事，如本著作有侵害第三人之著作權或其他權益或違反法令之情事，概由本人負責。如</text:span><text:span text:style-name="T54">長庚科技大學</text:span><text:span text:style-name="T55">或</text:span><text:span text:style-name="T56">當代通識</text:span><text:span text:style-name="T57">遭第三人請求賠償，亦由本人負責賠償所有損害及費用。</text:span></text:p>
      <text:p text:style-name="P58"><text:span text:style-name="T59">五</text:span><text:span text:style-name="T60">、</text:span><text:span text:style-name="T61">本</text:span><text:span text:style-name="T62">著</text:span><text:span text:style-name="T63">作之</text:span><text:span text:style-name="T64">英文標題、</text:span><text:span text:style-name="T65">英文</text:span><text:span text:style-name="T66">摘要與</text:span><text:span text:style-name="T67">英文</text:span><text:span text:style-name="T68">內文</text:span><text:span text:style-name="T69">均已請專</text:span><text:span text:style-name="T70">業</text:span><text:span text:style-name="T71">機構</text:span><text:span text:style-name="T72">或</text:span><text:span text:style-name="T73">人士</text:span><text:span text:style-name="T74">潤稿</text:span><text:span text:style-name="T75">，並檢附英文潤稿證明影本</text:span><text:span text:style-name="T76">。</text:span></text:p>
      <text:p text:style-name="P77">此致</text:p>
      <text:p text:style-name="P78">長庚科技大學通識教育中心<text:s text:c="2"/>當代通識</text:p>
      <text:p text:style-name="P79"><text:span text:style-name="T80">本人（所有作者）親筆簽名如下（請依照作者順序簽章</text:span><text:span text:style-name="T81">，</text:span><text:span text:style-name="T82">如作者超過</text:span><text:span text:style-name="T83">5</text:span><text:span text:style-name="T84">位，請</text:span><text:span text:style-name="T85">另行影印</text:span><text:span text:style-name="T86">書寫</text:span><text:span text:style-name="T87">）：</text:span><text:span text:style-name="T88"><text:s/></text:span></text:p>
      <text:p text:style-name="P89"><text:span text:style-name="T90">                   <text:s/></text:span><text:span text:style-name="T91">作者　　　　　　</text:span><text:span text:style-name="T92">    <text:s/></text:span><text:span text:style-name="T93">　身分證字號</text:span><text:span text:style-name="T94">　　　　　　</text:span><text:span text:style-name="T95">目前</text:span><text:span text:style-name="T96">服務單位／職稱</text:span></text:p>
      <text:p text:style-name="P97"><text:span text:style-name="T98">1.</text:span><text:span text:style-name="T99">　　　　　　　　　</text:span><text:span text:style-name="T100">　</text:span><text:span text:style-name="T101"><text:s text:c="2"/>___________________</text:span><text:span text:style-name="T102">　　＿＿＿＿＿＿＿＿＿＿＿＿＿</text:span><text:span text:style-name="T103">____</text:span></text:p>
      <text:p text:style-name="P104"><text:span text:style-name="T105">2.__________________</text:span><text:span text:style-name="T106"><text:s text:c="4"/>___________________</text:span><text:span text:style-name="T107">　　＿＿＿＿＿＿＿＿＿＿＿＿＿</text:span><text:span text:style-name="T108">____</text:span></text:p>
      <text:p text:style-name="P109"><text:span text:style-name="T110">3.__________________ <text:s text:c="3"/></text:span><text:span text:style-name="T111">___________________</text:span><text:span text:style-name="T112">　　＿＿＿＿＿＿＿＿＿＿＿＿＿</text:span><text:span text:style-name="T113">____</text:span></text:p>
      <text:p text:style-name="P114"><text:span text:style-name="T115">4.__________________ <text:s text:c="3"/></text:span><text:span text:style-name="T116">___________________</text:span><text:span text:style-name="T117">　　＿＿＿＿＿＿＿＿＿＿＿＿＿</text:span><text:span text:style-name="T118">____</text:span></text:p>
      <text:p text:style-name="P119"><text:span text:style-name="T120">5.____</text:span><text:span text:style-name="T121">______________ <text:s text:c="3"/></text:span><text:span text:style-name="T122">___________________</text:span><text:span text:style-name="T123">　　＿＿＿＿＿＿＿＿＿＿＿＿＿</text:span><text:span text:style-name="T124">____</text:span></text:p>
      <text:p text:style-name="P125"/>
      <text:p text:style-name="P126"><text:span text:style-name="T127">通訊作者</text:span><text:span text:style-name="T128">(correspondence)</text:span><text:span text:style-name="T129">簽名</text:span><text:span text:style-name="T130">：</text:span></text:p>
      <text:p text:style-name="P131">姓<text:s text:c="4"/>名：</text:p>
      <text:p text:style-name="P132"><text:span text:style-name="T133">通</text:span><text:span text:style-name="T134"><text:s/></text:span><text:span text:style-name="T135">訊</text:span><text:span text:style-name="T136"><text:s/></text:span><text:span text:style-name="T137">處：</text:span></text:p>
      <text:p text:style-name="P138"><text:span text:style-name="T139">聯絡電話</text:span><text:span text:style-name="T140">(</text:span><text:span text:style-name="T141">住家／</text:span><text:span text:style-name="T142">服務單位</text:span><text:span text:style-name="T143">／行動電話</text:span><text:span text:style-name="T144">)</text:span><text:span text:style-name="T145">：</text:span></text:p>
      <text:p text:style-name="P146"><text:span text:style-name="T147">E-mail</text:span><text:span text:style-name="T148">信箱：</text:span></text:p>
      <text:p text:style-name="P149">地址：</text:p>
      <text:p text:style-name="P150"><text:span text:style-name="T151">投稿日期：民國</text:span><text:span text:style-name="T152">　　年　　月　　</text:span><text:span text:style-name="T153"><text:s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bottom="0.0833in" style:line-height-at-least="0.1666in"/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頁首" style:family="paragraph">
      <style:paragraph-properties style:line-break="normal" fo:text-align="end"/>
    </style:style>
    <style:style style:name="T4" style:parent-style-name="頁碼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ext:p text:style-name="P2">當代通識稿件申請投稿聲明書</text:p>
        <text:p text:style-name="P3"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科技學刊稿件申請投稿聲明書</dc:title>
    <dc:description/>
    <dc:subject/>
    <meta:initial-creator>F000001711</meta:initial-creator>
    <dc:creator>0FA000/林靜敏</dc:creator>
    <meta:creation-date>2020-11-09T06:38:00Z</meta:creation-date>
    <dc:date>2020-11-09T06:38:00Z</dc:date>
    <meta:print-date>2019-09-05T05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