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6pt" officeooo:paragraph-rsid="000c9bd8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text-indent="7.50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667cm" fo:margin-right="0cm" fo:text-indent="-0.667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style:font-name="標楷體" fo:font-size="16pt" officeooo:paragraph-rsid="00120fc6" style:font-name-asian="標楷體1" style:font-size-asian="16pt" style:font-name-complex="Times New Roman1" style:font-size-complex="16pt"/>
    </style:style>
    <style:style style:name="P7" style:family="paragraph" style:parent-style-name="Standard">
      <style:text-properties officeooo:paragraph-rsid="000c9bd8"/>
    </style:style>
    <style:style style:name="P8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P9" style:family="paragraph" style:parent-style-name="Standard">
      <style:text-properties officeooo:paragraph-rsid="00120fc6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0c9bd8" style:font-name-asian="標楷體1" style:font-size-asian="16pt" style:font-size-complex="16pt"/>
    </style:style>
    <style:style style:name="T3" style:family="text">
      <style:text-properties style:font-name="標楷體" fo:font-size="16pt" officeooo:rsid="000e5837" style:font-name-asian="標楷體1" style:font-size-asian="16pt" style:font-size-complex="16pt"/>
    </style:style>
    <style:style style:name="T4" style:family="text">
      <style:text-properties style:font-name="標楷體" fo:font-size="16pt" officeooo:rsid="00119634" style:font-name-asian="標楷體1" style:font-size-asian="16pt" style:font-size-complex="16pt"/>
    </style:style>
    <style:style style:name="T5" style:family="text">
      <style:text-properties style:font-name="標楷體" fo:font-size="16pt" officeooo:rsid="000c9bd8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officeooo:rsid="000e5837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officeooo:rsid="00119634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更正通知</text:p>
      <text:p text:style-name="P1"/>
      <text:p text:style-name="P6">國家科學及技術委員會 <text:s/>函</text:p>
      <text:p text:style-name="P9"><text:span text:style-name="T1">發文日期：1</text:span><text:span text:style-name="T2">1</text:span><text:span text:style-name="T4">3</text:span><text:span text:style-name="T1">年 </text:span><text:span text:style-name="T6">5</text:span><text:span text:style-name="T1"> 月 </text:span><text:span text:style-name="T4">13</text:span><text:span text:style-name="T1">日</text:span></text:p>
      <text:p text:style-name="Standard"><text:span text:style-name="T1">發文字號：科會產字第1</text:span><text:bookmark text:name="_GoBack"/><text:span text:style-name="T2">1</text:span><text:span text:style-name="T4">3</text:span><text:span text:style-name="T2">00</text:span><text:span text:style-name="T3">30</text:span><text:span text:style-name="T4">643</text:span><text:span text:style-name="T1">號</text:span></text:p>
      <text:p text:style-name="P7"><text:span text:style-name="T1">已 於1</text:span><text:span text:style-name="T5">1</text:span><text:span text:style-name="T7">3</text:span><text:span text:style-name="T1">年 </text:span><text:span text:style-name="T6">5</text:span><text:span text:style-name="T1">月 </text:span><text:span text:style-name="T7">13</text:span><text:span text:style-name="T1">日 電子發文 。</text:span></text:p>
      <text:p text:style-name="P3">茲因：</text:p>
      <text:p text:style-name="P3"><text:s text:c="5"/>更正發送之附件二，請抽換。 <text:s/></text:p>
      <text:p text:style-name="P5"/>
      <text:p text:style-name="P2"/>
      <text:p text:style-name="P4">承辦單位：產學司</text:p>
      <text:p text:style-name="P4">承辦人員：陳先生 <text:s/></text:p>
      <text:p text:style-name="P8"><text:span text:style-name="T1">聯絡電話：(02)2737-</text:span><text:span text:style-name="T6">7</text:span><text:span text:style-name="T7">737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5-13T15:21:38.679000000</meta:creation-date>
    <meta:editing-duration>P0D</meta:editing-duration>
    <meta:generator>LibreOffice/7.5.7.1$Windows_X86_64 LibreOffice_project/47eb0cf7efbacdee9b19ae25d6752381ede23126</meta:generator>
    <meta:document-statistic meta:table-count="0" meta:image-count="0" meta:object-count="0" meta:page-count="1" meta:paragraph-count="10" meta:word-count="89" meta:character-count="135" meta:non-whitespace-character-count="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