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line-height="150%"/>
    </style:style>
    <style:style style:name="T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1" style:parent-style-name="清單段落" style:list-style-name="LFO1" style:family="paragraph">
      <style:paragraph-properties fo:widows="2" fo:orphans="2" style:snap-to-layout-grid="false" fo:margin-top="0.125in" style:line-height-at-least="0.1666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margin-top="0.125in" fo:line-height="0.2916in"/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3.1826in" style:use-optimal-column-width="false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0.0743in" style:use-optimal-column-width="false"/>
    </style:style>
    <style:style style:name="Table50" style:family="table">
      <style:table-properties style:width="6.768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right="0.2097in"/>
    </style:style>
    <style:style style:name="T6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right="0.2097in"/>
    </style:style>
    <style:style style:name="T78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right="0.2097in"/>
    </style:style>
    <style:style style:name="T95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</style:style>
    <style:style style:name="T121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8986in" style:use-optimal-row-height="false"/>
    </style:style>
    <style:style style:name="TableCell1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222in"/>
    </style:style>
    <style:style style:name="T131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text-autospace="none" fo:line-height="0.2222in"/>
    </style:style>
    <style:style style:name="P152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3472in" svg:y="-0.36528in" svg:width="0.925in" svg:height="0.35417in" draw:z-index="251657728" draw:id="id0" draw:style-name="a0" draw:name="Rectangle 3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報到（就讀）意願同意書</text:span></text:p>
      <text:p text:style-name="P5"><text:span text:style-name="T6">本人：</text:span><text:span text:style-name="T7"><text:s text:c="14"/></text:span><text:span text:style-name="T8">申請編號：</text:span><text:span text:style-name="T9"><text:s text:c="14"/></text:span><text:span text:style-name="T10">參加</text:span><text:span text:style-name="T11">11</text:span><text:span text:style-name="T12">3</text:span><text:span text:style-name="T13">學年度科技校院日間部四年制申請入學聯合招生，</text:span><text:span text:style-name="T14">錄取貴校</text:span><text:span text:style-name="T15"><text:s text:c="14"/></text:span><text:span text:style-name="T16">　　　</text:span><text:span text:style-name="T17">系，</text:span><text:span text:style-name="T18">經慎重考慮，願意依貴校相關規定辦理報到手續，以取得入學資格，並</text:span><text:span text:style-name="T19">同意保證下列事項：</text:span><text:span text:style-name="T20"><text:s/></text:span></text:p>
      <text:list text:style-name="LFO1" text:continue-numbering="true">
        <text:list-item>
          <text:p text:style-name="P21"><text:span text:style-name="T22">獲</text:span><text:span text:style-name="T23">113</text:span><text:span text:style-name="T24">學年度大學個人申請入學招生分發錄取之申請生，已辦理本校四技申請入學招生錄取報到者，至遲須於</text:span><text:span text:style-name="T25">113</text:span><text:span text:style-name="T26">年</text:span><text:span text:style-name="T27">6</text:span><text:span text:style-name="T28">月</text:span><text:span text:style-name="T29">14</text:span><text:span text:style-name="T30">日</text:span><text:span text:style-name="T31">PM17</text:span><text:span text:style-name="T32">：</text:span><text:span text:style-name="T33">00</text:span><text:span text:style-name="T34">前，依</text:span><text:span text:style-name="T35">113</text:span><text:span text:style-name="T36">學年度大學個人申請入學招生簡章放棄入學資格之處理規定，向分發錄取之大學聲明放棄「大學個人申請入學招生」之入學資格，並將已辦理之「完成聲明放棄入學資格確認表」傳真本校以資證明，傳真後並須以電話確認本校己收到「完成聲明放棄入學資格確認表」，本校將立即確認是否屬實；如欲放棄本校之錄取報到就讀資格，亦可於</text:span><text:span text:style-name="T37">113</text:span><text:span text:style-name="T38">年</text:span><text:span text:style-name="T39">6</text:span><text:span text:style-name="T40">月</text:span><text:span text:style-name="T41">16</text:span><text:span text:style-name="T42">日</text:span><text:span text:style-name="T43">PM17:00</text:span><text:span text:style-name="T44">前向本校聲明放棄，傳真錄取生放棄錄取資格聲明書後並以電話向本校確認。如經本校發現違反本報到規定者，即取消申請生於本校之錄取資格，並遞補備取生，申請生不得異議。本項規定本校亦不再重申，請慎重處理。</text:span><text:span text:style-name="T45">。</text:span></text:p>
        </text:list-item>
        <text:list-item>
          <text:p text:style-name="P46">如經貴校發現違反同意事項，本人同意貴校取消本招生之錄取及入學資格，絕無異議！</text:p>
        </text:list-item>
      </text:list>
      <text:p text:style-name="P47"><text:s text:c="12"/>此致</text:p>
      <text:p text:style-name="P48">黎明技術學院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立同意書人</text:p>
            <text:p text:style-name="P60">（申請生）：</text:p>
          </table:table-cell>
          <table:table-cell table:style-name="TableCell61" table:number-columns-spanned="2">
            <text:p text:style-name="P62">簽<text:s text:c="2"/>名：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家長</text:span><text:span text:style-name="T70">或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監護</text:span><text:span text:style-name="T79">人</text:span><text:span text:style-name="T80">：</text:span></text:p>
          </table:table-cell>
          <table:table-cell table:style-name="TableCell81" table:number-columns-spanned="2">
            <text:p text:style-name="P82">簽<text:s text:c="2"/>名：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聯絡地</text:span><text:span text:style-name="T96">址</text:span><text:span text:style-name="T97">：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聯絡</text:span><text:span text:style-name="T113">電話：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日　　</text:span><text:span text:style-name="T122">期</text:span><text:span text:style-name="T123">：　</text:span><text:span text:style-name="T124"><text:s/></text:span><text:span text:style-name="T125">　</text:span><text:span text:style-name="T126">年月</text:span><text:span text:style-name="T127">日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請將報到</text:span><text:span text:style-name="T132">(</text:span><text:span text:style-name="T133">就讀</text:span><text:span text:style-name="T134">)</text:span><text:span text:style-name="T135">意願同意書，填寫完</text:span><text:span text:style-name="T136">(</text:span><text:span text:style-name="T137">需家長簽名蓋章</text:span><text:span text:style-name="T138">)</text:span><text:span text:style-name="T139">上傳至</text:span><text:span text:style-name="T140">google</text:span><text:span text:style-name="T141">表單（</text:span><text:a xlink:href="https://reurl.cc/lQpAxd" office:target-frame-name="_top" xlink:show="replace"><text:span text:style-name="超連結">https://reurl.cc/lQpAxd</text:span></text:a><text:span text:style-name="T142">）。</text:span><text:span text:style-name="T143">正取生報到作業諮詢，歡迎洽詢本校招生中心，電話：</text:span><text:span text:style-name="T144">02-29097811</text:span><text:span text:style-name="T145">分機</text:span><text:span text:style-name="T146">1631</text:span><text:span text:style-name="T147">盧玉玲組長，傳真：</text:span><text:span text:style-name="T148">02-22964276</text:span><text:span text:style-name="T149">。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技申請-報到意願同意書(範例)</dc:title>
    <dc:description/>
    <dc:subject/>
    <meta:initial-creator>User</meta:initial-creator>
    <dc:creator>YuLing</dc:creator>
    <meta:creation-date>2024-05-30T05:26:00Z</meta:creation-date>
    <dc:date>2024-05-30T05:30:00Z</dc:date>
    <meta:print-date>2023-05-31T08:4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7" meta:character-count="789" meta:row-count="5" meta:non-whitespace-character-count="673"/>
  </office:meta>
</office:document-meta>
</file>