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  <style:text-properties style:font-name="Arial" style:font-name-asian="標楷體" style:font-name-complex="Arial" fo:font-size="11pt" style:font-size-asian="11pt" style:font-size-complex="11pt"/>
    </style:style>
    <style:style style:name="P2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2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4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5" style:parent-style-name="內文" style:family="paragraph">
      <style:paragraph-properties fo:text-align="justify" fo:line-height="0.1527in" fo:text-indent="0.4166in"/>
      <style:text-properties style:font-name="標楷體" style:font-name-asian="標楷體" style:font-name-complex="Arial" fo:font-size="10pt" style:font-size-asian="10pt"/>
    </style:style>
    <style:style style:name="TableColumn17" style:family="table-column">
      <style:table-column-properties style:column-width="1.1in"/>
    </style:style>
    <style:style style:name="TableColumn18" style:family="table-column">
      <style:table-column-properties style:column-width="0.2812in"/>
    </style:style>
    <style:style style:name="TableColumn19" style:family="table-column">
      <style:table-column-properties style:column-width="0.0326in"/>
    </style:style>
    <style:style style:name="TableColumn20" style:family="table-column">
      <style:table-column-properties style:column-width="0.7805in"/>
    </style:style>
    <style:style style:name="TableColumn21" style:family="table-column">
      <style:table-column-properties style:column-width="0.2173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1076in"/>
    </style:style>
    <style:style style:name="TableColumn24" style:family="table-column">
      <style:table-column-properties style:column-width="0.0965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218in"/>
    </style:style>
    <style:style style:name="TableColumn27" style:family="table-column">
      <style:table-column-properties style:column-width="0.218in"/>
    </style:style>
    <style:style style:name="TableColumn28" style:family="table-column">
      <style:table-column-properties style:column-width="0.2173in"/>
    </style:style>
    <style:style style:name="TableColumn29" style:family="table-column">
      <style:table-column-properties style:column-width="0.1159in"/>
    </style:style>
    <style:style style:name="TableColumn30" style:family="table-column">
      <style:table-column-properties style:column-width="0.102in"/>
    </style:style>
    <style:style style:name="TableColumn31" style:family="table-column">
      <style:table-column-properties style:column-width="0.2173in"/>
    </style:style>
    <style:style style:name="TableColumn32" style:family="table-column">
      <style:table-column-properties style:column-width="0.1597in"/>
    </style:style>
    <style:style style:name="TableColumn33" style:family="table-column">
      <style:table-column-properties style:column-width="0.0583in"/>
    </style:style>
    <style:style style:name="TableColumn34" style:family="table-column">
      <style:table-column-properties style:column-width="0.1in"/>
    </style:style>
    <style:style style:name="TableColumn35" style:family="table-column">
      <style:table-column-properties style:column-width="0.118in"/>
    </style:style>
    <style:style style:name="TableColumn36" style:family="table-column">
      <style:table-column-properties style:column-width="0.0736in"/>
    </style:style>
    <style:style style:name="TableColumn37" style:family="table-column">
      <style:table-column-properties style:column-width="0.2965in"/>
    </style:style>
    <style:style style:name="TableColumn38" style:family="table-column">
      <style:table-column-properties style:column-width="0.4215in"/>
    </style:style>
    <style:style style:name="TableColumn39" style:family="table-column">
      <style:table-column-properties style:column-width="0.1652in"/>
    </style:style>
    <style:style style:name="TableColumn40" style:family="table-column">
      <style:table-column-properties style:column-width="0.0333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1458in"/>
    </style:style>
    <style:style style:name="TableColumn43" style:family="table-column">
      <style:table-column-properties style:column-width="1.2652in"/>
    </style:style>
    <style:style style:name="Table16" style:family="table">
      <style:table-properties style:width="7.0854in" fo:margin-left="0in" table:align="center"/>
    </style:style>
    <style:style style:name="TableRow44" style:family="table-row">
      <style:table-row-properties style:row-height="0.3937in" fo:keep-together="always"/>
    </style:style>
    <style:style style:name="TableCell4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527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Row58" style:family="table-row">
      <style:table-row-properties style:min-row-height="0.2826in" fo:keep-together="always"/>
    </style:style>
    <style:style style:name="TableCell5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89" style:family="table-row">
      <style:table-row-properties style:row-height="0.2909in" fo:keep-together="always"/>
    </style:style>
    <style:style style:name="P90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9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10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10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04" style:family="table-row">
      <style:table-row-properties style:row-height="0.3937in" fo:keep-together="always"/>
    </style:style>
    <style:style style:name="P10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9" style:family="table-row">
      <style:table-row-properties style:row-height="0.5118in" fo:keep-together="always"/>
    </style:style>
    <style:style style:name="P12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fo:text-align="start" fo:line-height="0.1527in"/>
      <style:text-properties style:font-name="Arial" style:font-name-asian="標楷體" style:font-name-complex="Arial" fo:font-size="7pt" style:font-size-asian="7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line-height="0.1527in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8" style:family="table-row">
      <style:table-row-properties style:row-height="0.4805in" fo:keep-together="always"/>
    </style:style>
    <style:style style:name="P12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38" style:family="table-row">
      <style:table-row-properties style:min-row-height="0.5763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527in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fo:text-align="justify" fo:line-height="0.1527in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57" style:parent-style-name="內文" style:family="paragraph">
      <style:paragraph-properties fo:widows="2" fo:orphans="2" fo:line-height="0.1527in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0" style:parent-style-name="內文" style:family="paragraph">
      <style:paragraph-properties fo:widows="2" fo:orphans="2" fo:line-height="0.1527in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fo:text-align="justify" fo:line-height="0.1527in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6" style:family="table-row">
      <style:table-row-properties style:row-height="0.3854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79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80" style:family="table-row">
      <style:table-row-properties style:row-height="0.4006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89" style:family="table-row">
      <style:table-row-properties style:row-height="0.4576in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 fo:margin-left="2.66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5" style:family="table-row">
      <style:table-row-properties style:min-row-height="0.381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8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19" style:parent-style-name="內文" style:family="paragraph">
      <style:paragraph-properties fo:text-align="justify" fo:line-height="0.1527in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5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justify" fo:line-height="0.1805in" fo:margin-left="0.243in" fo:text-indent="-0.24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P232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34" style:family="table-column">
      <style:table-column-properties style:column-width="2.2305in"/>
    </style:style>
    <style:style style:name="TableColumn235" style:family="table-column">
      <style:table-column-properties style:column-width="0.7375in"/>
    </style:style>
    <style:style style:name="TableColumn236" style:family="table-column">
      <style:table-column-properties style:column-width="1.4784in"/>
    </style:style>
    <style:style style:name="TableColumn237" style:family="table-column">
      <style:table-column-properties style:column-width="0.9013in"/>
    </style:style>
    <style:style style:name="TableColumn238" style:family="table-column">
      <style:table-column-properties style:column-width="1.2597in"/>
    </style:style>
    <style:style style:name="Table233" style:family="table">
      <style:table-properties style:width="6.6076in" style:rel-width="100%" fo:margin-left="0in" table:align="left"/>
    </style:style>
    <style:style style:name="TableRow239" style:family="table-row">
      <style:table-row-properties style:min-row-height="0.2631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start" fo:line-height="0.1944in"/>
      <style:text-properties style:font-name="Arial" style:font-name-asian="標楷體" style:font-name-complex="Arial"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line-height="0.1944in"/>
      <style:text-properties style:font-name="Arial" style:font-name-asian="標楷體" style:font-name-complex="Arial"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Row250" style:family="table-row">
      <style:table-row-properties style:min-row-height="0.2486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2486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81" style:family="table-row">
      <style:table-row-properties style:min-row-height="0.2486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294" style:family="table-row">
      <style:table-row-properties style:min-row-height="0.2486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2486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23" style:family="table-row">
      <style:table-row-properties style:min-row-height="0.2486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26" style:parent-style-name="內文" style:family="paragraph">
      <style:paragraph-properties fo:text-align="justify" fo:line-height="0.1527in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1527in"/>
      <style:text-properties style:font-name="C39P12DhTt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1527in"/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1527in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2486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50" style:family="table-row">
      <style:table-row-properties style:min-row-height="0.2486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65" style:family="table-row">
      <style:table-row-properties style:min-row-height="0.2486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77" style:family="table-row">
      <style:table-row-properties style:min-row-height="0.2486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90" style:family="table-row">
      <style:table-row-properties style:min-row-height="0.2486in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402" style:family="table-row">
      <style:table-row-properties style:min-row-height="0.2486in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C39P12DhTt" fo:color="#000000" fo:font-size="10pt" style:font-size-asian="10pt" style:font-size-complex="10pt"/>
    </style:style>
    <style:style style:name="P414" style:parent-style-name="內文" style:family="paragraph">
      <style:paragraph-properties fo:break-before="page" fo:line-height="0.2222in"/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6" style:parent-style-name="內文" style:family="paragraph">
      <style:paragraph-properties fo:text-align="center" fo:line-height="0.2222in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line-height="0.2361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33" style:family="table-column">
      <style:table-column-properties style:column-width="3.493in"/>
    </style:style>
    <style:style style:name="TableColumn434" style:family="table-column">
      <style:table-column-properties style:column-width="0.0291in"/>
    </style:style>
    <style:style style:name="TableColumn435" style:family="table-column">
      <style:table-column-properties style:column-width="3.5229in"/>
    </style:style>
    <style:style style:name="Table432" style:family="table">
      <style:table-properties style:width="7.0451in" fo:margin-left="0in" table:align="right"/>
    </style:style>
    <style:style style:name="TableRow436" style:family="table-row">
      <style:table-row-properties style:min-row-height="0.3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2.255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85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2.152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53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352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517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222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0.2222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break-before="page" fo:line-height="0.2777in"/>
      <style:text-properties style:font-name-asian="標楷體"/>
    </style:style>
    <style:style style:name="P490" style:parent-style-name="內文" style:family="paragraph">
      <style:paragraph-properties fo:text-align="center" fo:line-height="0.3611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3" style:parent-style-name="內文" style:family="paragraph">
      <style:paragraph-properties fo:line-height="0.2361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3" style:parent-style-name="內文" style:family="paragraph">
      <style:paragraph-properties fo:text-align="center" fo:line-height="0.3611in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507" style:family="table-column">
      <style:table-column-properties style:column-width="7.0506in"/>
    </style:style>
    <style:style style:name="Table506" style:family="table">
      <style:table-properties style:width="7.0506in" fo:margin-left="0in" table:align="left"/>
    </style:style>
    <style:style style:name="TableRow508" style:family="table-row">
      <style:table-row-properties style:min-row-height="0.4423in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1" style:family="table-row">
      <style:table-row-properties style:min-row-height="3.2555in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4104in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4.1798in"/>
    </style:style>
    <style:style style:name="TableCell5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/>
      <style:text-properties style:font-name="標楷體" style:font-name-asian="標楷體"/>
    </style:style>
    <style:style style:name="P524" style:parent-style-name="內文" style:family="paragraph">
      <style:paragraph-properties fo:line-height="0.2777in"/>
      <style:text-properties style:font-name="標楷體" style:font-name-asian="標楷體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27" style:parent-style-name="內文" style:family="paragraph">
      <style:paragraph-properties fo:line-height="0.2361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32" style:parent-style-name="內文" style:family="paragraph">
      <style:paragraph-properties fo:text-align="center" fo:margin-top="0.05in" fo:margin-left="0.5in" fo:text-indent="-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33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34" style:parent-style-name="內文" style:family="paragraph">
      <style:paragraph-properties fo:text-align="justify" fo:margin-top="0.05in" fo:margin-left="0.0013in" fo:text-indent="0.444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63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4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5" style:parent-style-name="內文" style:family="paragraph">
      <style:paragraph-properties fo:text-align="justify" fo:margin-top="0.05in"/>
      <style:text-properties style:font-name="標楷體" style:font-name-asian="標楷體" fo:letter-spacing="0.0138in" fo:font-size="16pt" style:font-size-asian="16pt" style:font-size-complex="16pt"/>
    </style:style>
    <style:style style:name="P566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67" style:parent-style-name="內文" style:family="paragraph">
      <style:paragraph-properties style:line-break="normal" fo:text-align="end" fo:margin-top="0.05in" fo:margin-left="0.0013in" fo:margin-right="0.2222in" fo:text-indent="0.444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72" style:parent-style-name="內文" style:family="paragraph">
      <style:paragraph-properties fo:margin-top="0.05in" fo:margin-right="0.6666in" fo:text-indent="2.8888in"/>
    </style:style>
    <style:style style:name="T5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end" fo:margin-top="0.05in" fo:margin-left="0.0013in" fo:margin-right="0.3333in" fo:text-indent="0.444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text-align="center" fo:margin-top="0.05in"/>
    </style:style>
    <style:style style:name="T5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4.525in" svg:y="0in" svg:width="0.80208in" svg:height="0.625in" draw:z-index="251659264" draw:id="id0" draw:style-name="a0" draw:name="矩形 4" text:anchor-type="paragraph"><svg:title/><svg:desc/><text:p text:style-name="P5"><text:span text:style-name="T6">日間部 進修部</text:span></text:p><draw:enhanced-geometry draw:type="non-primitive" svg:viewBox="0 0 21600 21600" draw:enhanced-path="M 0 0 L 21600 0 21600 21600 0 21600 Z N"/></draw:custom-shape></text:span><text:span text:style-name="T7">附表</text:span><text:span text:style-name="T8">1</text:span><text:span text:style-name="T9">～</text:span><text:span text:style-name="T10">1</text:span></text:p>
      <text:p text:style-name="P11">黎明技術學院113學年度第1學期大學部四技<text:s text:c="10"/>轉學考</text:p>
      <text:p text:style-name="P12"/>
      <text:p text:style-name="P13">三年級報名表</text:p>
      <text:p text:style-name="P14">附註：一、本表請考生親自填寫，必須詳實清晰，切勿潦草，如有塗改，必須加蓋私章。</text:p>
      <text:p text:style-name="P15">二、凡有＊欄考生請勿填寫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請浮貼一張二吋照</text:span><text:span text:style-name="T48">片</text:span></text:p>
          </table:table-cell>
          <table:covered-table-cell/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0">
            <text:p text:style-name="P5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*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照片黏貼處</text:p>
            <text:p text:style-name="P61">(請實貼)</text:p>
            <text:p text:style-name="P62"><text:span text:style-name="T63">※</text:span><text:span text:style-name="T64">請貼最近三個月內所拍的二吋光面脫帽半身正面相片；本表須與准考證用同式的相片</text:span></text:p>
          </table:table-cell>
          <table:covered-table-cell/>
          <table:table-cell table:style-name="TableCell65" table:number-columns-spanned="2" table:number-rows-spanned="2">
            <text:p text:style-name="P66">身分證字號</text:p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8">
            <text:p text:style-name="P88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8">
            <text:p text:style-name="P10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 table:number-columns-spanned="15">
            <text:p text:style-name="P109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性別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□</text:span><text:span text:style-name="T115">男</text:span><text:span text:style-name="T116"><text:s text:c="4"/></text:span><text:span text:style-name="T117">□</text:span><text:span text:style-name="T118">女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聯絡地址</text:p>
            <text:p text:style-name="P123">(113年9月底前)</text:p>
          </table:table-cell>
          <table:covered-table-cell/>
          <table:table-cell table:style-name="TableCell124" table:number-columns-spanned="23">
            <text:p text:style-name="P125"><text:span text:style-name="T126">□□□□□</text:span><text:span text:style-name="T12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原肄(畢)業學校</text:p>
          </table:table-cell>
          <table:table-cell table:style-name="TableCell141" table:number-columns-spanned="15">
            <text:p text:style-name="P142"><text:s text:c="11"/><text:s text:c="3"/>大<text:s text:c="4"/>學</text:p>
            <text:p text:style-name="P143"><text:s text:c="11"/><text:s text:c="3"/>技術學院</text:p>
            <text:p text:style-name="P144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肄業</text:span><text:span text:style-name="T151"><text:s/></text:span></text:p>
            <text:p text:style-name="P152"><text:span text:style-name="T153">□</text:span><text:span text:style-name="T154">畢業</text:span></text:p>
          </table:table-cell>
          <table:covered-table-cell/>
          <table:covered-table-cell/>
          <table:covered-table-cell/>
          <table:table-cell table:style-name="TableCell155">
            <text:p text:style-name="P156">離校原因</text:p>
            <text:p text:style-name="P157"><text:span text:style-name="T158">□</text:span><text:span text:style-name="T159">操行退學</text:span></text:p>
            <text:p text:style-name="P160"><text:span text:style-name="T161">□</text:span><text:span text:style-name="T162">學業退學</text:span></text:p>
            <text:p text:style-name="P163"><text:span text:style-name="T164">□</text:span><text:span text:style-name="T165">其他</text:span></text:p>
          </table:table-cell>
        </table:table-row>
        <table:table-row table:style-name="TableRow166">
          <table:table-cell table:style-name="TableCell167">
            <text:p text:style-name="P168">緊急聯絡人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考生身分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*</text:p>
            <text:p text:style-name="P179">□普通生□特殊生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聯絡電話</text:p>
          </table:table-cell>
          <table:table-cell table:style-name="TableCell183" table:number-columns-spanned="12"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考生簽章</text:p>
          </table:table-cell>
          <table:table-cell table:style-name="TableCell192" table:number-columns-spanned="26">
            <text:p text:style-name="P193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審查程序</text:p>
          </table:table-cell>
          <table:covered-table-cell/>
          <table:covered-table-cell/>
          <table:table-cell table:style-name="TableCell197" table:number-columns-spanned="5">
            <text:p text:style-name="P198">(1)審查報名資格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(4)寄發准考證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承辦人簽章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<text:span text:style-name="T212">免繳</text:span><text:span text:style-name="T213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※報名時請務必要填寫「轉學生志願系(科)別填寫表」及附表四「轉學考訊息來源調查表」後一併繳交。</text:p>
      <text:p text:style-name="P219"><text:span text:style-name="T220">-----------------------------------------</text:span><text:span text:style-name="T221">(</text:span><text:span text:style-name="T222">考生請勿撕開</text:span><text:span text:style-name="T223">)</text:span><text:span text:style-name="T224">----------------------------------------</text:span></text:p>
      <text:p text:style-name="P225">註：<text:s/></text:p>
      <text:p text:style-name="P226"><text:span text:style-name="T227">1、</text:span><text:span text:style-name="T228">考生</text:span><text:span text:style-name="T229">限擇一系別報名</text:span><text:span text:style-name="T230">，若該系同時有日間部、進修部，可分填志願</text:span><text:span text:style-name="T231">。</text:span></text:p>
      <text:p text:style-name="P232">2、本表所填各項資料均經本人詳實核對無誤，若有錯誤概由本人負責。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系科名稱</text:p>
          </table:table-cell>
          <table:table-cell table:style-name="TableCell242">
            <text:p text:style-name="P243">志願順序</text:p>
          </table:table-cell>
          <table:table-cell table:style-name="TableCell244">
            <text:p text:style-name="P245">學制代碼</text:p>
          </table:table-cell>
          <table:table-cell table:style-name="TableCell246">
            <text:p text:style-name="P247">志願順序</text:p>
          </table:table-cell>
          <table:table-cell table:style-name="TableCell248">
            <text:p text:style-name="P249">學制代碼</text:p>
          </table:table-cell>
        </table:table-row>
        <table:table-row table:style-name="TableRow250">
          <table:table-cell table:style-name="TableCell251">
            <text:p text:style-name="P252"><text:span text:style-name="T253">電機工程系</text:span>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<text:span text:style-name="T258">日四技</text:span><text:span text:style-name="T259">(4423)</text:span>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進四技</text:span><text:span text:style-name="T265">(5423)</text:span></text:p>
          </table:table-cell>
        </table:table-row>
        <table:table-row table:style-name="TableRow266">
          <table:table-cell table:style-name="TableCell267">
            <text:p text:style-name="P268">機械工程系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<text:span text:style-name="T273">日四技</text:span><text:span text:style-name="T274">(4433)</text:span>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<text:span text:style-name="T279">進四技</text:span><text:span text:style-name="T280">(5433)</text:span></text:p>
          </table:table-cell>
        </table:table-row>
        <table:table-row table:style-name="TableRow281">
          <table:table-cell table:style-name="TableCell282">
            <text:p text:style-name="P283">車輛工程系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日四技(44P3)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<text:span text:style-name="T292">進四技</text:span><text:span text:style-name="T293">(54P3)</text:span></text:p>
          </table:table-cell>
        </table:table-row>
        <table:table-row table:style-name="TableRow294">
          <table:table-cell table:style-name="TableCell295">
            <text:p text:style-name="P296">數位多媒體系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日四技(4413)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<text:span text:style-name="T305">進四技</text:span><text:span text:style-name="T306">(</text:span><text:span text:style-name="T307">54131)</text:span></text:p>
          </table:table-cell>
        </table:table-row>
        <table:table-row table:style-name="TableRow308">
          <table:table-cell table:style-name="TableCell309">
            <text:p text:style-name="P310">化妝品應用系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<text:span text:style-name="T315">日四技</text:span><text:span text:style-name="T316">(44A3)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<text:span text:style-name="T321">進四技</text:span><text:span text:style-name="T322">(54A3)</text:span></text:p>
          </table:table-cell>
        </table:table-row>
        <table:table-row table:style-name="TableRow323">
          <table:table-cell table:style-name="TableCell324">
            <text:p text:style-name="P325">原時尚經營管理系</text:p>
            <text:p text:style-name="P326"><text:span text:style-name="T327">更名數位行銷管理系</text:span>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日四技(44L3)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<text:span text:style-name="T336">進四技</text:span><text:span text:style-name="T337">(54L3)</text:span></text:p>
          </table:table-cell>
        </table:table-row>
        <table:table-row table:style-name="TableRow338">
          <table:table-cell table:style-name="TableCell339">
            <text:p text:style-name="P340">服飾設計系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日四技(44G3)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<text:span text:style-name="T349">　</text:span></text:p>
          </table:table-cell>
        </table:table-row>
        <table:table-row table:style-name="TableRow350">
          <table:table-cell table:style-name="TableCell351">
            <text:p text:style-name="P352">餐飲管理系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<text:span text:style-name="T357">日四技</text:span><text:span text:style-name="T358">(44D3)</text:span>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<text:span text:style-name="T363">進四技</text:span><text:span text:style-name="T364">(54D3)</text:span></text:p>
          </table:table-cell>
        </table:table-row>
        <table:table-row table:style-name="TableRow365">
          <table:table-cell table:style-name="TableCell366">
            <text:p text:style-name="P367">觀光休閒系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日四技(44J3)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<text:span text:style-name="T376">　</text:span></text:p>
          </table:table-cell>
        </table:table-row>
        <table:table-row table:style-name="TableRow377">
          <table:table-cell table:style-name="TableCell378">
            <text:p text:style-name="P379">表演藝術系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日四技(44M3)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<text:span text:style-name="T388">進四技</text:span><text:span text:style-name="T389">(54M3)</text:span></text:p>
          </table:table-cell>
        </table:table-row>
        <table:table-row table:style-name="TableRow390">
          <table:table-cell table:style-name="TableCell391">
            <text:p text:style-name="P392">影視傳播系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日四技(44N3)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<text:span text:style-name="T401">　</text:span></text:p>
          </table:table-cell>
        </table:table-row>
        <table:table-row table:style-name="TableRow402">
          <table:table-cell table:style-name="TableCell403">
            <text:p text:style-name="P404">戲劇系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日四技(44Q3)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<text:span text:style-name="T413">　</text:span></text:p>
          </table:table-cell>
        </table:table-row>
      </table:table>
      <text:soft-page-break/>
      <text:p text:style-name="P414">附表2</text:p>
      <text:p text:style-name="P415"/>
      <text:p text:style-name="P416"><text:span text:style-name="T417"><draw:custom-shape svg:x="4.43958in" svg:y="-0.17222in" svg:width="1in" svg:height="0.625in" draw:z-index="251662336" draw:id="id1" draw:style-name="a1" draw:name="矩形 3" text:anchor-type="paragraph"><svg:title/><svg:desc/><text:p text:style-name="P418">日間部</text:p><text:p text:style-name="P419"><text:span text:style-name="T420">進修部</text:span></text:p><text:p text:style-name="內文"/><draw:enhanced-geometry draw:type="non-primitive" svg:viewBox="0 0 21600 21600" draw:enhanced-path="M 0 0 L 21600 0 21600 21600 0 21600 Z N"/></draw:custom-shape></text:span><text:span text:style-name="T421">黎明技術學院</text:span><text:span text:style-name="T422">1</text:span><text:span text:style-name="T423">1</text:span><text:span text:style-name="T424">3</text:span><text:span text:style-name="T425">學年度第</text:span><text:span text:style-name="T426">1</text:span><text:span text:style-name="T427">學期</text:span><text:span text:style-name="T428">大學部四技</text:span><text:span text:style-name="T429"><text:s text:c="11"/></text:span><text:span text:style-name="T430">轉學考</text:span></text:p>
      <text:p text:style-name="P431">證件黏貼用表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<text:span text:style-name="T439">學生證影本</text:span><text:span text:style-name="T440">(需蓋有1</text:span><text:span text:style-name="T441">1</text:span><text:span text:style-name="T442">2.2註冊章)(黏貼時請勿超出框線)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正面浮貼處</text:p>
          </table:table-cell>
          <table:covered-table-cell/>
          <table:table-cell table:style-name="TableCell446">
            <text:p text:style-name="P447">反面浮貼處</text:p>
          </table:table-cell>
        </table:table-row>
        <table:table-row table:style-name="TableRow448">
          <table:table-cell table:style-name="TableCell449" table:number-columns-spanned="3">
            <text:p text:style-name="P450">身分證影本(黏貼時請勿超出框線)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正面浮貼處</text:p>
          </table:table-cell>
          <table:table-cell table:style-name="TableCell454" table:number-columns-spanned="2">
            <text:p text:style-name="P455">反面浮貼處</text:p>
          </table:table-cell>
          <table:covered-table-cell/>
        </table:table-row>
        <table:table-row table:style-name="TableRow456">
          <table:table-cell table:style-name="TableCell457" table:number-columns-spanned="3">
            <text:p text:style-name="P458">歷年成績單正本</text:p>
            <text:p text:style-name="P459"><text:span text:style-name="T460">※</text:span><text:span text:style-name="T461">請附於背後，免黏貼</text:span><text:span text:style-name="T462">※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畢（結）業證書或修業證書</text:span><text:span text:style-name="T467">影本 (</text:span><text:span text:style-name="T468">※</text:span><text:span text:style-name="T469">請附於背後，免黏貼</text:span><text:span text:style-name="T470">※</text:span><text:span text:style-name="T471">)</text:span></text:p>
            <text:p text:style-name="P472"><text:span text:style-name="T473">※專科應屆畢業生可先使用學生證</text:span><text:span text:style-name="T474">及歷年成績單</text:span><text:span text:style-name="T475">報名，畢業證書於錄取後補繳※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<text:span text:style-name="T479">特種身分證明文件</text:span><text:span text:style-name="T480">浮貼處</text:span><text:span text:style-name="T481">(</text:span><text:span text:style-name="T482">※</text:span><text:span text:style-name="T483">請附於背後，免黏貼</text:span><text:span text:style-name="T484">※</text:span><text:span text:style-name="T485">)</text:span></text:p>
            <text:p text:style-name="P486"><text:span text:style-name="T487">※影本需清晰，否則不受理報名</text:span><text:span text:style-name="T488">※</text:span></text:p>
          </table:table-cell>
          <table:covered-table-cell/>
          <table:covered-table-cell/>
        </table:table-row>
      </table:table>
      <text:soft-page-break/>
      <text:p text:style-name="P489">附表3</text:p>
      <text:p text:style-name="P490"><text:span text:style-name="T491"><draw:custom-shape svg:x="4.18125in" svg:y="-0.125in" svg:width="1in" svg:height="0.625in" draw:z-index="251661312" draw:id="id2" draw:style-name="a2" draw:name="矩形 2" text:anchor-type="paragraph"><svg:title/><svg:desc/><text:p text:style-name="P492">日間部</text:p><text:p text:style-name="P493"><text:span text:style-name="T494">進修部</text:span></text:p><text:p text:style-name="內文"/><draw:enhanced-geometry draw:type="non-primitive" svg:viewBox="0 0 21600 21600" draw:enhanced-path="M 0 0 L 21600 0 21600 21600 0 21600 Z N"/></draw:custom-shape></text:span><text:span text:style-name="T495">1</text:span><text:span text:style-name="T496">1</text:span><text:span text:style-name="T497">3</text:span><text:span text:style-name="T498">學年度第</text:span><text:span text:style-name="T499">1</text:span><text:span text:style-name="T500">學期大學部四技</text:span><text:span text:style-name="T501"><text:s text:c="7"/></text:span><text:span text:style-name="T502">轉學考</text:span></text:p>
      <text:p text:style-name="P503"><text:span text:style-name="T504">書面資料審查</text:span><text:span text:style-name="T505">用表</text:span>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自<text:s text:c="6"/>傳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就讀本校讀書計畫</text:p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</table:table>
      <text:p text:style-name="P522">本表不敷使用時可自行影印</text:p>
      <text:p text:style-name="P523"/>
      <text:p text:style-name="P524"/>
      <text:p text:style-name="P525"><text:span text:style-name="T526"><draw:custom-shape svg:x="4.54792in" svg:y="0.125in" svg:width="0.82292in" svg:height="0.60833in" draw:z-index="251660288" draw:id="id3" draw:style-name="a3" draw:name="矩形 1" text:anchor-type="paragraph"><svg:title/><svg:desc/><text:p text:style-name="P527"><text:span text:style-name="T528">日間部 進修部</text:span></text:p><draw:enhanced-geometry draw:type="non-primitive" svg:viewBox="0 0 21600 21600" draw:enhanced-path="M 0 0 L 21600 0 21600 21600 0 21600 Z N"/></draw:custom-shape></text:span><text:span text:style-name="T529">附表</text:span><text:span text:style-name="T530">4</text:span></text:p>
      <text:p text:style-name="P531">黎明技術學院113學年度第1學期大學部四技<text:s text:c="11"/>轉學考</text:p>
      <text:p text:style-name="P532">缺繳各項證明文件切結書</text:p>
      <text:p text:style-name="P533"/>
      <text:p text:style-name="P534"><text:span text:style-name="T535">考</text:span><text:span text:style-name="T536">生</text:span><text:span text:style-name="T537"><text:s text:c="14"/></text:span><text:span text:style-name="T538">報名</text:span><text:span text:style-name="T539">黎明</text:span><text:span text:style-name="T540">技術學院</text:span><text:span text:style-name="T541">11</text:span><text:span text:style-name="T542">3</text:span><text:span text:style-name="T543">學年度</text:span><text:span text:style-name="T544">第1</text:span><text:span text:style-name="T545">學期各學制轉學</text:span><text:span text:style-name="T546">考</text:span><text:span text:style-name="T547">招生考試，因□歷年成績單影本、□</text:span><text:span text:style-name="T548">專科</text:span><text:span text:style-name="T549">畢業證書影本、□學生證影本</text:span><text:span text:style-name="T550">準</text:span><text:span text:style-name="T551">備不及，故無法及時繳交，</text:span><text:span text:style-name="T552">本人同意</text:span><text:span text:style-name="T553">於</text:span><text:span text:style-name="T554">1</text:span><text:span text:style-name="T555">1</text:span><text:span text:style-name="T556">3.07.31(三）報到前</text:span><text:span text:style-name="T557">補繳</text:span><text:span text:style-name="T558">證明文件</text:span><text:span text:style-name="T559">，</text:span><text:span text:style-name="T560">請貴校先行准予報名，若屆時無法繳交，或繳交之</text:span><text:span text:style-name="T561">證明文件</text:span><text:span text:style-name="T562">不符報名資格時，則自願放棄入學資格，絕無異議。恐口說無憑，特立此書為證。</text:span></text:p>
      <text:p text:style-name="P563">此致 <text:s/></text:p>
      <text:p text:style-name="P564"/>
      <text:p text:style-name="P565">黎明技術學院招生委員會</text:p>
      <text:p text:style-name="P566"/>
      <text:p text:style-name="P567"><text:span text:style-name="T568">立</text:span><text:span text:style-name="T569">書人：</text:span><text:span text:style-name="T570"><text:s text:c="14"/></text:span><text:span text:style-name="T571">（簽章）</text:span></text:p>
      <text:p text:style-name="P572"><text:span text:style-name="T573">身分證字號：</text:span><text:span text:style-name="T574"><text:s text:c="12"/></text:span><text:span text:style-name="T575"><text:s text:c="2"/></text:span><text:span text:style-name="T576"><text:s/></text:span></text:p>
      <text:p text:style-name="P577"><text:span text:style-name="T578">報名學制：</text:span><text:span text:style-name="T579"><text:s text:c="6"/>技 <text:s text:c="5"/>年級</text:span></text:p>
      <text:p text:style-name="P580"><text:span text:style-name="T581">中華民國</text:span><text:span text:style-name="T582"><text:s text:c="3"/></text:span><text:span text:style-name="T583">年</text:span><text:span text:style-name="T584"><text:s text:c="3"/></text:span><text:span text:style-name="T585">月</text:span><text:span text:style-name="T586"><text:s text:c="3"/></text:span><text:span text:style-name="T5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4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5-15T01:37:00Z</meta:creation-date>
    <dc:date>2024-05-15T01:37:00Z</dc:date>
    <meta:template xlink:href="Normal" xlink:type="simple"/>
    <meta:editing-cycles>2</meta:editing-cycles>
    <meta:editing-duration>PT60S</meta:editing-duration>
    <meta:document-statistic meta:page-count="4" meta:paragraph-count="3" meta:word-count="274" meta:character-count="1833" meta:row-count="13" meta:non-whitespace-character-count="1562"/>
  </office:meta>
</office:document-meta>
</file>