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F0" style:family="paragraph">
      <style:paragraph-properties fo:widows="0" fo:orphans="0" fo:break-before="page" style:snap-to-layout-grid="false" fo:text-align="justify" style:page-number="auto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9" style:parent-style-name="HTML預設格式" style:family="paragraph">
      <style:paragraph-properties fo:widows="0" fo:orphans="0" fo:text-align="center" fo:margin-bottom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125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1006in" style:use-optimal-column-width="false"/>
    </style:style>
    <style:style style:name="TableColumn14" style:family="table-column">
      <style:table-column-properties style:column-width="1.1701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0493in" style:use-optimal-column-width="false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1.3361in" style:use-optimal-column-width="false"/>
    </style:style>
    <style:style style:name="Table10" style:family="table">
      <style:table-properties style:width="6.8in" fo:margin-left="0in" table:align="right"/>
    </style:style>
    <style:style style:name="TableRow22" style:family="table-row">
      <style:table-row-properties style:min-row-height="0.904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4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min-row-height="0.43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462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fo:margin-left="0.113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78" style:family="table-row">
      <style:table-row-properties style:min-row-height="0.605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7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8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letter-spacing="-0.0055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6" style:family="table-row">
      <style:table-row-properties style:min-row-height="0.8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86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8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2" style:parent-style-name="內文標楷10p靠左" style:family="paragraph">
      <style:paragraph-properties style:snap-to-layout-grid="true" fo:line-height="0.2777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55417in" svg:y="0.06389in" svg:width="0.78542in" svg:height="0.56528in" draw:z-index="251659264" draw:id="id0" draw:style-name="a1" draw:name="矩形 1" text:anchor-type="paragraph"><svg:title/><svg:desc/><text:p text:style-name="P5"><text:span text:style-name="T6">日間部 進修部</text:span></text:p><draw:enhanced-geometry draw:type="non-primitive" svg:viewBox="0 0 21600 21600" draw:enhanced-path="M 0 0 L 21600 0 21600 21600 0 21600 Z N"/></draw:custom-shape></text:span><text:span text:style-name="T7">附表九</text:span></text:p>
      <text:p text:style-name="P8">黎明技術學院113學年度第1學期大學部四技<text:s text:c="10"/>轉學考</text:p>
      <text:p text:style-name="P9">通訊報名專用封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限時</text:span><text:span text:style-name="T26"><text:line-break/></text:span><text:span text:style-name="T27">掛號</text:span></text:p>
          </table:table-cell>
          <table:covered-table-cell/>
          <table:table-cell table:style-name="TableCell28" table:number-columns-spanned="9">
            <text:p text:style-name="P29">243083<text:s/>新北市泰山區泰林路3段22號<text:line-break/>黎明技術學院招生中心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<text:span text:style-name="T33">報名日期：</text:span><text:span text:style-name="T34">1</text:span><text:span text:style-name="T35">1</text:span><text:span text:style-name="T36">3.06.</text:span><text:span text:style-name="T37">0</text:span><text:span text:style-name="T38">3(</text:span><text:span text:style-name="T39">一</text:span><text:span text:style-name="T40">)</text:span><text:span text:style-name="T41">～</text:span><text:span text:style-name="T42">1</text:span><text:span text:style-name="T43">1</text:span><text:span text:style-name="T44">3</text:span><text:span text:style-name="T45">.</text:span><text:span text:style-name="T46">07</text:span><text:span text:style-name="T47">.</text:span><text:span text:style-name="T48">1</text:span><text:span text:style-name="T49">7</text:span><text:span text:style-name="T50">(</text:span><text:span text:style-name="T51">三</text:span><text:span text:style-name="T52">)</text:span><text:span text:style-name="T53">截止。</text:span><text:span text:style-name="T54">【以郵戳為憑】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考生姓名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身分別</text:p>
          </table:table-cell>
          <table:covered-table-cell/>
          <table:covered-table-cell/>
          <table:table-cell table:style-name="TableCell72" table:number-columns-spanned="3">
            <text:p text:style-name="P73">□ 一般生　 <text:s text:c="2"/>□特種身分生</text:p>
          </table:table-cell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聯絡地址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<text:span text:style-name="T89">請依序由上而下整理齊全，用迴紋針或長尾夾(依資料厚度自行判斷)夾在右上角，並作</text:span><text:span text:style-name="T90"></text:span><text:span text:style-name="T91">記號以利處理</text:span><text:span text:style-name="T92">。</text:span><text:span text:style-name="T93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6">
            <text:p text:style-name="P98">報名表一份，親自簽名；報名表貼妥二吋半身照1張及身分證影本(身分證影本浮貼於各項證明文件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 table:number-rows-spanned="4">
            <text:p text:style-name="P100">注意事項：</text:p>
            <text:p text:style-name="P101"><text:span text:style-name="T102">1、</text:span><text:span text:style-name="T103">每一封袋以裝一份報名表件為限，</text:span><text:span text:style-name="T104">『請用限時</text:span><text:span text:style-name="T105">掛號交寄或現場交件</text:span><text:span text:style-name="T106">』</text:span><text:span text:style-name="T107">如以平信寄遞發生遺失或遲誤而致無法報名，責任由報考人自行負責。</text:span></text:p>
            <text:p text:style-name="P108"/>
            <text:p text:style-name="P109"><text:span text:style-name="T110">2、考生應自行檢查前述應繳交之各項文件是否正確齊全，</text:span><text:span text:style-name="T111">如因表件不全、資格不符、逾期繳件而遭取消報考資格，應自行負責。</text:span></text:p>
            <text:p text:style-name="P112"/>
            <text:p text:style-name="P113">3、如為現場繳交，請備齊資料，至本校誠樸樓</text:p>
            <text:p text:style-name="P114">9:00-17:00至2樓招生中心辦理</text:p>
            <text:p text:style-name="P115">17:00-21:00至6樓進修部辦理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6">
            <text:p text:style-name="P120">學力證件影本及歷年成績單</text:p>
            <text:p text:style-name="P121">(請將學生證影本或專科畢業證書影本，及歷年成績單浮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6">
            <text:p text:style-name="P127">書面資料審查(讀書計畫、自傳)請於附表3內填寫(電腦打字亦可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6">
            <text:p text:style-name="P133"><text:span text:style-name="T134">特種身分優待加分證明(</text:span><text:span text:style-name="T135">※</text:span><text:span text:style-name="T136">請附於附表2背後，免黏貼</text:span><text:span text:style-name="T137">※</text:span><text:span text:style-name="T138">）退伍軍人另需繳交未享特種身分考生報考優待切結書（附表</text:span><text:span text:style-name="T139">5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4</text:page-number></text:span></text:p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5-15T01:42:00Z</meta:creation-date>
    <dc:date>2024-05-15T01:43:00Z</dc:date>
    <meta:template xlink:href="Normal" xlink:type="simple"/>
    <meta:editing-cycles>1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