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09in" style:use-optimal-column-width="false"/>
    </style:style>
    <style:style style:name="TableColumn10" style:family="table-column">
      <style:table-column-properties style:column-width="5.3152in" style:use-optimal-column-width="false"/>
    </style:style>
    <style:style style:name="Table8" style:family="table">
      <style:table-properties style:width="7.056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916in"/>
      <style:text-properties style:font-name="Times New Roman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Times New Roman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Times New Roman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916in"/>
      <style:text-properties style:font-name="Times New Roman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style:font-name="Times New Roman" style:font-name-asian="標楷體"/>
    </style:style>
    <style:style style:name="TableRow50" style:family="table-row">
      <style:table-row-properties style:min-row-height="4.7152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text-indent="0.3333in"/>
      <style:text-properties style:font-name="Times New Roman" style:font-name-asian="標楷體"/>
    </style:style>
    <style:style style:name="P5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0" style:parent-style-name="清單段落" style:list-style-name="LFO2" style:family="paragraph">
      <style:paragraph-properties fo:line-height="0.1666in" fo:margin-left="0.5277in" fo:text-indent="-0.2479in">
        <style:tab-stops/>
      </style:paragraph-properties>
      <style:text-properties style:font-name="Times New Roman" style:font-name-asian="標楷體" fo:font-size="10pt" style:font-size-asian="10pt"/>
    </style:style>
    <style:style style:name="P71" style:parent-style-name="清單段落" style:list-style-name="LFO2" style:family="paragraph">
      <style:paragraph-properties fo:line-height="0.1666in" fo:margin-left="0.52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78403in" svg:y="-0.38264in" svg:width="2in" svg:height="2in" style:rel-width="scale" style:rel-height="scale"><draw:text-box><text:p text:style-name="P2">附表1</text:p></draw:text-box><svg:title/><svg:desc/></draw:frame><text:span text:style-name="T3">202</text:span><text:span text:style-name="T4">4</text:span><text:span text:style-name="T5">亞洲青年教育發展論壇：</text:span><text:span text:style-name="T6">僑教未來新思維</text:span></text:p>
      <text:p text:style-name="P7">論文報名表暨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服務單位及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子郵件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相關議題<text:s/></text:p>
          </table:table-cell>
          <table:table-cell table:style-name="TableCell34">
            <text:list text:style-name="LFO1" text:continue-numbering="true">
              <text:list-item>
                <text:p text:style-name="P35">僑生素質提升策略</text:p>
              </text:list-item>
              <text:list-item>
                <text:p text:style-name="P36">僑生學習成效探討</text:p>
              </text:list-item>
              <text:list-item>
                <text:p text:style-name="P37">數位學習策略成效探討</text:p>
              </text:list-item>
              <text:list-item>
                <text:p text:style-name="P38">學科創意教學設計及教案分享</text:p>
              </text:list-item>
              <text:list-item>
                <text:p text:style-name="P39">有關僑生教育相關議題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關鍵字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論文摘要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list text:style-name="LFO2" text:continue-numbering="true">
              <text:list-item>
                <text:p text:style-name="P70">摘要請以300－500字為原則，關鍵字以3-5個為原則</text:p>
              </text:list-item>
              <text:list-item>
                <text:p text:style-name="P71"><text:span text:style-name="T72">請將論文報名表暨摘要表電子檔</text:span><text:span text:style-name="T73"><text:s/></text:span><text:span text:style-name="T74">寄至</text:span><text:span text:style-name="T75">yinghui@ntnu.edu.tw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Times New Roman" style:font-name-asian="華康隸書體" style:font-name-complex="Times New Roman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28T06:37:00Z</meta:creation-date>
    <dc:date>2024-06-28T06:38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