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" style:parent-style-name="內文" style:family="paragraph">
      <style:paragraph-properties fo:text-indent="0.917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4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7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3" style:parent-style-name="內文" style:family="paragraph">
      <style:paragraph-properties fo:text-align="justify" fo:margin-top="0.0833in" fo:text-indent="0.2777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80" style:parent-style-name="預設段落字型" style:family="text">
      <style:text-properties style:font-name-asian="標楷體" fo:color="#FF0000" fo:font-size="9pt" style:font-size-asian="9pt" style:font-size-complex="9pt"/>
    </style:style>
    <style:style style:name="T81" style:parent-style-name="預設段落字型" style:family="text">
      <style:text-properties style:font-name-asian="標楷體" fo:color="#FF0000" fo:font-size="9pt" style:font-size-asian="9pt" style:font-size-complex="9pt"/>
    </style:style>
    <style:style style:name="T82" style:parent-style-name="預設段落字型" style:family="text">
      <style:text-properties style:font-name-asian="標楷體" fo:color="#FF0000" fo:font-size="9pt" style:font-size-asian="9pt" style:font-size-complex="9pt"/>
    </style:style>
    <style:style style:name="T83" style:parent-style-name="預設段落字型" style:family="text">
      <style:text-properties style:font-name-asian="標楷體" fo:color="#FF0000" fo:font-size="9pt" style:font-size-asian="9pt" style:font-size-complex="9pt"/>
    </style:style>
    <style:style style:name="T84" style:parent-style-name="預設段落字型" style:family="text">
      <style:text-properties style:font-name-asian="標楷體" fo:color="#FF0000" fo:font-size="9pt" style:font-size-asian="9pt" style:font-size-complex="9pt"/>
    </style:style>
    <style:style style:name="P85" style:parent-style-name="內文" style:family="paragraph">
      <style:paragraph-properties fo:text-align="justify" fo:margin-top="0.0833in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88" style:parent-style-name="預設段落字型" style:family="text">
      <style:text-properties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-asian="標楷體" fo:color="#FF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-asian="標楷體" fo:color="#FF0000" fo:font-size="9pt" style:font-size-asian="9pt" style:font-size-complex="9pt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06" style:parent-style-name="內文" style:family="paragraph">
      <style:paragraph-properties fo:text-align="justify" fo:margin-top="0.0833in" fo:text-indent="0.2777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3" style:parent-style-name="內文" style:family="paragraph">
      <style:paragraph-properties fo:text-align="justify" fo:margin-top="0.0833in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3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4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5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6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8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9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30" style:parent-style-name="內文" style:family="paragraph">
      <style:paragraph-properties fo:text-indent="0.2777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fo:color="#800080" fo:font-size="10pt" style:font-size-asian="10pt"/>
    </style:style>
    <style:style style:name="T141" style:parent-style-name="預設段落字型" style:family="text">
      <style:text-properties style:font-name-asian="標楷體" fo:color="#800080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 fo:text-indent="0.2951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9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2" style:parent-style-name="內文" style:family="paragraph">
      <style:paragraph-properties fo:text-align="justify" fo:text-indent="0.2951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7" style:parent-style-name="預設段落字型" style:family="text">
      <style:text-properties style:font-name-asian="標楷體" fo:color="#FF0000" fo:font-size="9pt" style:font-size-asian="9pt" style:font-size-complex="9pt"/>
    </style:style>
    <style:style style:name="P198" style:parent-style-name="內文" style:family="paragraph">
      <style:paragraph-properties fo:text-align="center"/>
    </style:style>
    <style:style style:name="P199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fo:color="#FF0000" fo:font-size="9pt" style:font-size-asian="9pt" style:font-size-complex="9pt"/>
    </style:style>
    <style:style style:name="T202" style:parent-style-name="預設段落字型" style:family="text">
      <style:text-properties fo:color="#FF0000" fo:font-size="9pt" style:font-size-asian="9pt" style:font-size-complex="9pt"/>
    </style:style>
    <style:style style:name="T203" style:parent-style-name="預設段落字型" style:family="text">
      <style:text-properties fo:color="#FF0000" fo:font-size="9pt" style:font-size-asian="9pt" style:font-size-complex="9pt"/>
    </style:style>
    <style:style style:name="T204" style:parent-style-name="預設段落字型" style:family="text">
      <style:text-properties fo:color="#FF0000" fo:font-size="9pt" style:font-size-asian="9pt" style:font-size-complex="9pt"/>
    </style:style>
    <style:style style:name="T205" style:parent-style-name="預設段落字型" style:family="text">
      <style:text-properties fo:color="#FF0000" fo:font-size="9pt" style:font-size-asian="9pt" style:font-size-complex="9pt"/>
    </style:style>
    <style:style style:name="P206" style:parent-style-name="內文" style:family="paragraph">
      <style:paragraph-properties fo:text-align="end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24" style:parent-style-name="本文縮排" style:family="paragraph">
      <style:paragraph-properties fo:text-align="justify" fo:text-indent="0.2993in"/>
    </style:style>
    <style:style style:name="P225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26" style:parent-style-name="預設段落字型" style:family="text">
      <style:text-properties fo:color="#FF0000" fo:font-size="9pt" style:font-size-asian="9pt" style:font-size-complex="9pt"/>
    </style:style>
    <style:style style:name="T227" style:parent-style-name="預設段落字型" style:family="text">
      <style:text-properties fo:color="#FF0000" fo:font-size="9pt" style:font-size-asian="9pt" style:font-size-complex="9pt"/>
    </style:style>
    <style:style style:name="T228" style:parent-style-name="預設段落字型" style:family="text">
      <style:text-properties fo:color="#FF0000" fo:font-size="9pt" style:font-size-asian="9pt" style:font-size-complex="9pt"/>
    </style:style>
    <style:style style:name="T229" style:parent-style-name="預設段落字型" style:family="text">
      <style:text-properties fo:color="#FF0000" fo:font-size="9pt" style:font-size-asian="9pt" style:font-size-complex="9pt"/>
    </style:style>
    <style:style style:name="T230" style:parent-style-name="預設段落字型" style:family="text">
      <style:text-properties fo:color="#FF0000" fo:font-size="9pt" style:font-size-asian="9pt" style:font-size-complex="9pt"/>
    </style:style>
    <style:style style:name="TableColumn232" style:family="table-column">
      <style:table-column-properties style:column-width="0.4423in" style:use-optimal-column-width="false"/>
    </style:style>
    <style:style style:name="TableColumn233" style:family="table-column">
      <style:table-column-properties style:column-width="1in" style:use-optimal-column-width="false"/>
    </style:style>
    <style:style style:name="TableColumn234" style:family="table-column">
      <style:table-column-properties style:column-width="1.1576in" style:use-optimal-column-width="false"/>
    </style:style>
    <style:style style:name="TableColumn235" style:family="table-column">
      <style:table-column-properties style:column-width="0.6798in" style:use-optimal-column-width="false"/>
    </style:style>
    <style:style style:name="Table231" style:family="table">
      <style:table-properties style:width="3.2798in" fo:margin-left="0in" table:align="center"/>
    </style:style>
    <style:style style:name="TableRow236" style:family="table-row">
      <style:table-row-properties style:min-row-height="0.1666in" style:use-optimal-row-height="false" fo:keep-together="always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1" style:family="table-row">
      <style:table-row-properties style:min-row-height="0.1666in"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9" style:family="table-row">
      <style:table-row-properties style:min-row-height="0.2222in" style:use-optimal-row-height="false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8" style:family="table-row">
      <style:table-row-properties style:min-row-height="0.2222in" style:use-optimal-row-height="false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7" style:family="table-row">
      <style:table-row-properties style:min-row-height="0.2222in" style:use-optimal-row-height="false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7" style:family="table-row">
      <style:table-row-properties style:min-row-height="0.2222in" style:use-optimal-row-height="false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7" style:family="table-row">
      <style:table-row-properties style:min-row-height="0.2222in" style:use-optimal-row-height="false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6" style:parent-style-name="本文縮排" style:family="paragraph">
      <style:paragraph-properties fo:text-align="center" fo:text-indent="0in"/>
    </style:style>
    <style:style style:name="P297" style:parent-style-name="本文縮排" style:family="paragraph">
      <style:paragraph-properties fo:text-align="justify" fo:text-indent="0in"/>
    </style:style>
    <style:style style:name="T2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1" style:parent-style-name="預設段落字型" style:family="text">
      <style:text-properties fo:color="#FF0000" fo:font-size="9pt" style:font-size-asian="9pt" style:font-size-complex="9pt"/>
    </style:style>
    <style:style style:name="T302" style:parent-style-name="預設段落字型" style:family="text">
      <style:text-properties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08" style:parent-style-name="本文縮排" style:family="paragraph">
      <style:paragraph-properties fo:text-align="justify" fo:text-indent="0.2777in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P311" style:parent-style-name="本文縮排" style:family="paragraph">
      <style:paragraph-properties fo:text-align="justify" fo:text-indent="0.2777in"/>
    </style:style>
    <style:style style:name="P312" style:parent-style-name="本文縮排" style:family="paragraph">
      <style:paragraph-properties fo:text-align="justify" fo:text-indent="0.2777in"/>
    </style:style>
    <style:style style:name="T313" style:parent-style-name="預設段落字型" style:family="text">
      <style:text-properties fo:color="#FF0000" fo:font-size="9pt" style:font-size-asian="9pt" style:font-size-complex="9pt"/>
    </style:style>
    <style:style style:name="T314" style:parent-style-name="預設段落字型" style:family="text">
      <style:text-properties fo:color="#FF0000" fo:font-size="9pt" style:font-size-asian="9pt" style:font-size-complex="9pt"/>
    </style:style>
    <style:style style:name="T315" style:parent-style-name="預設段落字型" style:family="text">
      <style:text-properties fo:color="#FF0000" fo:font-size="9pt" style:font-size-asian="9pt" style:font-size-complex="9pt"/>
    </style:style>
    <style:style style:name="P316" style:parent-style-name="本文縮排" style:family="paragraph">
      <style:paragraph-properties fo:text-align="justify" fo:text-indent="0in"/>
      <style:text-properties fo:color="#FF0000"/>
    </style:style>
    <style:style style:name="P317" style:parent-style-name="本文縮排" style:family="paragraph">
      <style:paragraph-properties fo:text-align="justify" fo:text-indent="0in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0" style:parent-style-name="預設段落字型" style:family="text">
      <style:text-properties fo:color="#FF0000" fo:font-size="9pt" style:font-size-asian="9pt" style:font-size-complex="9pt"/>
    </style:style>
    <style:style style:name="T321" style:parent-style-name="預設段落字型" style:family="text">
      <style:text-properties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27" style:parent-style-name="本文縮排" style:family="paragraph">
      <style:paragraph-properties fo:text-align="justify" fo:text-indent="0.2777in"/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 fo:font-size="9pt" style:font-size-asian="9pt" style:font-size-complex="9pt"/>
    </style:style>
    <style:style style:name="T330" style:parent-style-name="預設段落字型" style:family="text">
      <style:text-properties fo:color="#FF0000" fo:font-size="9pt" style:font-size-asian="9pt" style:font-size-complex="9pt"/>
    </style:style>
    <style:style style:name="P331" style:parent-style-name="本文縮排" style:family="paragraph">
      <style:paragraph-properties fo:text-align="center" fo:margin-top="0.0833in" fo:text-indent="0in"/>
    </style:style>
    <style:style style:name="P332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33" style:parent-style-name="預設段落字型" style:family="text">
      <style:text-properties fo:color="#FF0000" fo:font-size="9pt" style:font-size-asian="9pt" style:font-size-complex="9pt"/>
    </style:style>
    <style:style style:name="T334" style:parent-style-name="預設段落字型" style:family="text">
      <style:text-properties fo:color="#FF0000" fo:font-size="9pt" style:font-size-asian="9pt" style:font-size-complex="9pt"/>
    </style:style>
    <style:style style:name="T335" style:parent-style-name="預設段落字型" style:family="text">
      <style:text-properties fo:color="#FF0000" fo:font-size="9pt" style:font-size-asian="9pt" style:font-size-complex="9pt"/>
    </style:style>
    <style:style style:name="T336" style:parent-style-name="預設段落字型" style:family="text">
      <style:text-properties fo:color="#FF0000" fo:font-size="9pt" style:font-size-asian="9pt" style:font-size-complex="9pt"/>
    </style:style>
    <style:style style:name="T337" style:parent-style-name="預設段落字型" style:family="text">
      <style:text-properties fo:color="#FF0000" fo:font-size="9pt" style:font-size-asian="9pt" style:font-size-complex="9pt"/>
    </style:style>
    <style:style style:name="T338" style:parent-style-name="預設段落字型" style:family="text">
      <style:text-properties fo:color="#FF0000" fo:font-size="9pt" style:font-size-asian="9pt" style:font-size-complex="9pt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TableColumn341" style:family="table-column">
      <style:table-column-properties style:column-width="1.4423in" style:use-optimal-column-width="false"/>
    </style:style>
    <style:style style:name="TableColumn342" style:family="table-column">
      <style:table-column-properties style:column-width="1.8375in" style:use-optimal-column-width="false"/>
    </style:style>
    <style:style style:name="Table340" style:family="table">
      <style:table-properties style:width="3.2798in" fo:margin-left="0in" table:align="center"/>
    </style:style>
    <style:style style:name="TableRow343" style:family="table-row">
      <style:table-row-properties style:min-row-height="0.2222in" style:use-optimal-row-height="false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8" style:family="table-row">
      <style:table-row-properties style:min-row-height="0.2222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3" style:parent-style-name="本文縮排" style:family="paragraph">
      <style:paragraph-properties fo:text-align="justify" fo:text-indent="0in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73" style:parent-style-name="本文縮排2" style:family="paragraph">
      <style:paragraph-properties fo:text-indent="0.2951in"/>
    </style:style>
    <style:style style:name="T374" style:parent-style-name="預設段落字型" style:family="text">
      <style:text-properties fo:font-weight="bold" style:font-weight-asian="bold" fo:color="#00B050"/>
    </style:style>
    <style:style style:name="T375" style:parent-style-name="預設段落字型" style:family="text">
      <style:text-properties fo:color="#FF0000" fo:font-size="9pt" style:font-size-asian="9pt" style:font-size-complex="9pt"/>
    </style:style>
    <style:style style:name="T376" style:parent-style-name="預設段落字型" style:family="text">
      <style:text-properties fo:color="#FF0000" fo:font-size="9pt" style:font-size-asian="9pt" style:font-size-complex="9pt"/>
    </style:style>
    <style:style style:name="T377" style:parent-style-name="預設段落字型" style:family="text">
      <style:text-properties fo:color="#FF0000" fo:font-size="9pt" style:font-size-asian="9pt" style:font-size-complex="9pt"/>
    </style:style>
    <style:style style:name="P378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8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7" style:parent-style-name="預設段落字型" style:family="text">
      <style:text-properties style:font-name-asian="標楷體" fo:color="#FF0000" fo:font-size="9pt" style:font-size-asian="9pt" style:font-size-complex="9pt"/>
    </style:style>
    <style:style style:name="P398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P40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23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5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6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45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6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4</text:span><text:span text:style-name="T4">安全管理與工程技術國際研討會</text:span><text:span text:style-name="T5">論文格式說明</text:span><text:span text:style-name="T6">(</text:span><text:span text:style-name="T7">標楷體</text:span><text:span text:style-name="T8">,16pt,</text:span><text:span text:style-name="T9">粗體</text:span><text:span text:style-name="T10">,</text:span><text:span text:style-name="T11">置中</text:span><text:span text:style-name="T12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3">論文編號：A4007</text:p></draw:text-box><svg:title/><svg:desc/></draw:frame></text:p>
      <text:p text:style-name="P14"><text:span text:style-name="T15">張安全</text:span><text:span text:style-name="T16">1</text:span><text:span text:style-name="T17">、</text:span><text:span text:style-name="T18">李大同</text:span><text:span text:style-name="T19">2</text:span><text:span text:style-name="T20">*</text:span><text:span text:style-name="T21">(</text:span><text:span text:style-name="T22">標楷體</text:span><text:span text:style-name="T23">,</text:span><text:span text:style-name="T24">12pt,</text:span><text:span text:style-name="T25">粗體</text:span><text:span text:style-name="T26">,</text:span><text:span text:style-name="T27">置中</text:span><text:span text:style-name="T28">)</text:span></text:p>
      <text:p text:style-name="P29"><text:span text:style-name="T30">1</text:span><text:span text:style-name="T31">優質大學保全管理系教授</text:span><text:span text:style-name="T32">(</text:span><text:span text:style-name="T33">標楷體</text:span><text:span text:style-name="T34">,</text:span><text:span text:style-name="T35">11pt,</text:span><text:span text:style-name="T36">粗體</text:span><text:span text:style-name="T37">)</text:span><text:span text:style-name="T38"><text:s text:c="2"/></text:span><text:span text:style-name="T39">E-mail: abc@mail.cac.edu.tw</text:span><text:span text:style-name="T40">(Times New Roman,11pt,</text:span><text:span text:style-name="T41">粗體</text:span><text:span text:style-name="T42">)</text:span></text:p>
      <text:p text:style-name="P43"><text:span text:style-name="T44">2*</text:span><text:span text:style-name="T45">世界科技大學電機工程系教授</text:span><text:span text:style-name="T46"><text:s text:c="2"/></text:span><text:span text:style-name="T47">E-mail: def@ntc.edu.tw</text:span><text:span text:style-name="T48">(</text:span><text:span text:style-name="T49">置中</text:span><text:span text:style-name="T50">)(</text:span><text:span text:style-name="T51">通訊作者</text:span><text:span text:style-name="T52">)</text:span></text:p>
      <text:p text:style-name="P53"/>
      <text:p text:style-name="P54"/>
      <text:section text:name="Sect1" text:style-name="S1">
        <text:h text:style-name="標題1" text:outline-level="1"><text:span text:style-name="T55">摘要</text:span><text:span text:style-name="T56">(</text:span><text:span text:style-name="T57">標楷體</text:span><text:span text:style-name="T58">,12pt,</text:span><text:span text:style-name="T59">粗體</text:span><text:span text:style-name="T60">,</text:span><text:span text:style-name="T61">置中</text:span><text:span text:style-name="T62">)</text:span></text:h>
        <text:p text:style-name="P63"><text:span text:style-name="T64">吳鳳科技大學於</text:span><text:span text:style-name="T65">2024</text:span><text:span text:style-name="T66">年</text:span><text:span text:style-name="T67">11</text:span><text:span text:style-name="T68">月</text:span><text:span text:style-name="T69">2</text:span><text:span text:style-name="T70">8</text:span><text:span text:style-name="T71">日</text:span><text:span text:style-name="T72">(</text:span><text:span text:style-name="T73">四</text:span><text:span text:style-name="T74">)</text:span><text:span text:style-name="T75">舉辦</text:span><text:span text:style-name="T76">2023</text:span><text:span text:style-name="T77">安全管理與工程技術國際研討會專題講座暨論文發表場次、海報論文發表暨創意成果展示，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78">(</text:span><text:span text:style-name="T79">標楷體</text:span><text:span text:style-name="T80">,10pt,<text:s/></text:span><text:span text:style-name="T81">至多</text:span><text:span text:style-name="T82">200</text:span><text:span text:style-name="T83">字</text:span><text:span text:style-name="T84">)</text:span></text:p>
        <text:p text:style-name="P85"><text:span text:style-name="T86">關鍵詞：格式、樣式、大小。</text:span><text:span text:style-name="T87">(</text:span><text:span text:style-name="T88">標楷體</text:span><text:span text:style-name="T89">,</text:span><text:span text:style-name="T90">10pt</text:span><text:span text:style-name="T91">粗體</text:span><text:span text:style-name="T92">,</text:span><text:span text:style-name="T93">靠左</text:span><text:span text:style-name="T94">)</text:span></text:p>
        <text:p text:style-name="P95"/>
        <text:p text:style-name="P96"><text:span text:style-name="T97">Abst</text:span><text:span text:style-name="T98">ract</text:span><text:span text:style-name="T99">(</text:span><text:span text:style-name="T100">Times New Roman,</text:span><text:span text:style-name="T101">12pt,</text:span><text:span text:style-name="T102">粗體</text:span><text:span text:style-name="T103">,</text:span><text:span text:style-name="T104">置中</text:span><text:span text:style-name="T105">)</text:span></text:p>
        <text:p text:style-name="P106"><text:span text:style-name="T107">These instructions give you basic guidelines for preparing papers for conference proceedings. For items not addressed in these instructions, please contact us.<text:s/></text:span><text:span text:style-name="T108">(</text:span><text:span text:style-name="T109">Times New Roman,</text:span><text:span text:style-name="T110">10pt</text:span><text:span text:style-name="T111">，</text:span><text:span text:style-name="T112">maximum 200 words)</text:span></text:p>
        <text:p text:style-name="P113"><text:span text:style-name="T114">Keywords—formatting,<text:s/></text:span><text:span text:style-name="T115">style, font.<text:s/></text:span><text:span text:style-name="T116">(</text:span><text:span text:style-name="T117">Times New Roman,</text:span><text:span text:style-name="T118">10pt,</text:span><text:span text:style-name="T119">粗體</text:span><text:span text:style-name="T120">)</text:span></text:p>
        <text:p text:style-name="P121"/>
        <text:h text:style-name="標題2" text:outline-level="2">1<text:s/>前言<text:span text:style-name="T122">(</text:span><text:span text:style-name="T123">標楷體</text:span><text:span text:style-name="T124">,</text:span><text:span text:style-name="T125">12pt,</text:span><text:span text:style-name="T126">粗體</text:span><text:span text:style-name="T127">,</text:span><text:span text:style-name="T128">靠左</text:span><text:span text:style-name="T129">)</text:span></text:h>
        <text:p text:style-name="P130"><text:span text:style-name="T131">論文請用</text:span><text:span text:style-name="T132">A4</text:span><text:span text:style-name="T133">紙依本格式撰寫，全文</text:span><text:span text:style-name="T134">4</text:span><text:span text:style-name="T135">至</text:span><text:span text:style-name="T136">8</text:span><text:span text:style-name="T137">頁。上傳</text:span><text:span text:style-name="T138">Word</text:span><text:span text:style-name="T139">電子檔全文，詳細內容，請參閱會議網址：</text:span><text:span text:style-name="T140">http://www.wfu.edu.tw/</text:span><text:span text:style-name="T141">icssmet</text:span><text:span text:style-name="T142">之說明。</text:span><text:span text:style-name="T143">(</text:span><text:span text:style-name="T144">標楷體</text:span><text:span text:style-name="T145">,10pt)</text:span></text:p>
        <text:p text:style-name="P146"/>
        <text:h text:style-name="標題3" text:outline-level="3">2<text:s/>主要內容(標楷體,12pt,粗體,靠左)</text:h>
        <text:p text:style-name="P147"><text:span text:style-name="T148">論文撰寫中英文皆可，請選用標楷體之中文字型及</text:span><text:span text:style-name="T149">Times New Roman</text:span><text:span text:style-name="T150">之英文字型。中文稿件請附英文摘要</text:span><text:span text:style-name="T151">Abstract</text:span><text:span text:style-name="T152">與</text:span><text:span text:style-name="T153">Keywords</text:span><text:span text:style-name="T154">，英文稿件請附中文摘要</text:span><text:span text:style-name="T155">與關鍵詞。文章格式請以</text:span><text:span text:style-name="T156">A4</text:span><text:span text:style-name="T157">紙格式撰寫，每一頁請用兩欄格式，行距使用單行間距，上下邊界留白</text:span><text:span text:style-name="T158">25mm</text:span><text:span text:style-name="T159">，左右邊界留白</text:span><text:span text:style-name="T160">20mm</text:span><text:span text:style-name="T161">，欄寬</text:span><text:span text:style-name="T162">82mm</text:span><text:span text:style-name="T163">，欄距</text:span><text:span text:style-name="T164">6mm</text:span><text:span text:style-name="T165">。</text:span><text:span text:style-name="T166">(</text:span><text:span text:style-name="T167">標楷體</text:span><text:span text:style-name="T168">,10pt)</text:span></text:p>
        <text:p text:style-name="P169"/>
        <text:p text:style-name="內文"><text:span text:style-name="T170">2.1<text:s/></text:span><text:span text:style-name="T171">圖、表及公式</text:span><text:span text:style-name="T172">(</text:span><text:span text:style-name="T173">標楷體</text:span><text:span text:style-name="T174">,</text:span><text:span text:style-name="T175">1</text:span><text:span text:style-name="T176">1</text:span><text:span text:style-name="T177">pt,</text:span><text:span text:style-name="T178">粗體</text:span><text:span text:style-name="T179">,</text:span><text:span text:style-name="T180">靠左</text:span><text:span text:style-name="T181">)</text:span></text:p>
        <text:p text:style-name="P182"><text:span text:style-name="T183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184">間，較大的圖表可以橫跨兩欄。圖</text:span><text:span text:style-name="T185">1</text:span><text:span text:style-name="T186">為圖形及圖形說明之範例，注意圖中座標說明及單位表示方式，座標說明請以文字說明清楚</text:span><text:span text:style-name="T187">，不要只寫單位。</text:span><text:span text:style-name="T188">表</text:span><text:span text:style-name="T189">1</text:span><text:span text:style-name="T190">為</text:span><text:span text:style-name="T191">表格及表格說明之範例。數學運算式請儘可能用「方程式編輯器」編寫，並將上下標明確顯示。公式號次請加括號</text:span><text:span text:style-name="T192">並與右邊界平齊，如式</text:span><text:span text:style-name="T193">(1)</text:span><text:span text:style-name="T194">。</text:span><text:span text:style-name="T195">(</text:span><text:span text:style-name="T196">標楷體</text:span><text:span text:style-name="T197">,10pt)</text:span></text:p>
        <text:p text:style-name="P198"><draw:frame draw:z-index="251660288" draw:id="id1" draw:style-name="a1" draw:name="Object 1" text:anchor-type="as-char" svg:x="0in" svg:y="0in" svg:width="3.11389in" svg:height="1.16667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99"><text:span text:style-name="T200">圖</text:span>1.<text:s/>圖形範例<text:span text:style-name="T201">(</text:span><text:span text:style-name="T202">標楷體</text:span><text:span text:style-name="T203">,10pt,<text:s/></text:span><text:span text:style-name="T204">置於圖形下方置中位置；若文字超過兩列，且請參考此例，靠左對齊</text:span><text:span text:style-name="T205">)</text:span></text:p>
        <text:p text:style-name="P206"><text:span text:style-name="T207"><draw:frame draw:z-index="251660288" draw:id="id2" draw:style-name="a2" draw:name="Object 2" text:anchor-type="as-char" svg:x="0in" svg:y="0in" svg:width="1.20833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8"><text:tab/></text:span><text:span text:style-name="T209"><text:tab/><text:s text:c="5"/></text:span><text:span text:style-name="T210"><text:tab/>(1)</text:span></text:p>
        <text:p text:style-name="P211"/>
        <text:p text:style-name="內文"><text:span text:style-name="T212">2.2<text:s/></text:span><text:span text:style-name="T213">文字樣式及大小</text:span><text:span text:style-name="T214">(</text:span><text:span text:style-name="T215">標楷體</text:span><text:span text:style-name="T216">,</text:span><text:span text:style-name="T217">1</text:span><text:span text:style-name="T218">1</text:span><text:span text:style-name="T219">pt,</text:span><text:span text:style-name="T220">粗體</text:span><text:span text:style-name="T221">,</text:span><text:span text:style-name="T222">靠左</text:span><text:span text:style-name="T223">)</text:span></text:p>
        <text:p text:style-name="P224">請依照表1規定的文字樣式及大小編輯論文。</text:p>
        <text:p text:style-name="P225">表1.<text:s/>文字樣式及大小<text:span text:style-name="T226">(</text:span><text:span text:style-name="T227">標楷體</text:span><text:span text:style-name="T228">,10pt,<text:s/></text:span><text:span text:style-name="T229">置於表格上方置中位置；若文字超過兩列，且請參考此例，靠左對齊</text:span><text:span text:style-name="T230">)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header-rows>
            <table:table-row table:style-name="TableRow236">
              <table:table-cell table:style-name="TableCell237" table:number-rows-spanned="2">
                <text:p text:style-name="P238">大小(點)</text:p>
              </table:table-cell>
              <table:table-cell table:style-name="TableCell239" table:number-columns-spanned="3">
                <text:p text:style-name="P240">樣式</text:p>
              </table:table-cell>
              <table:covered-table-cell/>
              <table:covered-table-cell/>
            </table:table-row>
            <table:table-row table:style-name="TableRow241">
              <table:covered-table-cell>
                <text:p text:style-name="P242"/>
              </table:covered-table-cell>
              <table:table-cell table:style-name="TableCell243">
                <text:p text:style-name="P244">正常</text:p>
              </table:table-cell>
              <table:table-cell table:style-name="TableCell245">
                <text:p text:style-name="P246">粗體</text:p>
              </table:table-cell>
              <table:table-cell table:style-name="TableCell247">
                <text:p text:style-name="P248">斜體</text:p>
              </table:table-cell>
            </table:table-row>
          </table:table-header-rows>
          <table:table-row table:style-name="TableRow249">
            <table:table-cell table:style-name="TableCell250">
              <text:p text:style-name="P251">8</text:p>
            </table:table-cell>
            <table:table-cell table:style-name="TableCell252">
              <text:p text:style-name="P253">上標、下標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10</text:p>
            </table:table-cell>
            <table:table-cell table:style-name="TableCell261">
              <text:p text:style-name="P262">主文、方程式、圖表說明、參考文獻</text:p>
            </table:table-cell>
            <table:table-cell table:style-name="TableCell263">
              <text:p text:style-name="P264">關鍵詞、Keywords</text:p>
            </table:table-cell>
            <table:table-cell table:style-name="TableCell265">
              <text:p text:style-name="P266">參考文獻的書名</text:p>
            </table:table-cell>
          </table:table-row>
          <table:table-row table:style-name="TableRow267">
            <table:table-cell table:style-name="TableCell268">
              <text:p text:style-name="P269">11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作者資料、</text:p>
              <text:p text:style-name="P274">第二層章節標題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2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作者名字、</text:p>
              <text:p text:style-name="P284">第一層章節標題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16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論文標題</text:p>
            </table:table-cell>
            <table:table-cell table:style-name="TableCell294">
              <text:p text:style-name="P295"/>
            </table:table-cell>
          </table:table-row>
        </table:table>
        <text:p text:style-name="P296"/>
        <text:p text:style-name="P297"><text:span text:style-name="T298">2.3<text:s/></text:span><text:span text:style-name="T299">其他</text:span><text:span text:style-name="T300">(</text:span><text:span text:style-name="T301">標楷體</text:span><text:span text:style-name="T302">,</text:span><text:span text:style-name="T303">11pt,</text:span><text:span text:style-name="T304">粗體</text:span><text:span text:style-name="T305">,</text:span><text:span text:style-name="T306">靠左</text:span><text:span text:style-name="T307">)</text:span></text:p>
        <text:p text:style-name="P308">參考文獻請以置於方括號內的數字排序[1]，若有多篇參考文獻，請用[3]，[5]，或[2]-[5]。文中提到參考文獻只需提序號即可，如[2]，但若在句子開頭請使用<text:span text:style-name="T309">「</text:span>文獻[3]<text:span text:style-name="T310">」</text:span>。</text:p>
        <text:p text:style-name="P311">如果您的論文被接受，研討會論文組將在收到您的完稿後進行如頁碼等後續處理工作，所以請不要製作頁碼及頁首頁尾。</text:p>
        <text:h text:style-name="標題3" text:outline-level="3">3<text:s/>結論(標楷體,12pt,粗體,靠左)</text:h>
        <text:p text:style-name="P312">請詳述此研究之重要性，及建議未來之深入研究方向。<text:span text:style-name="T313">(</text:span><text:span text:style-name="T314">標楷體</text:span><text:span text:style-name="T315">,10pt)</text:span></text:p>
        <text:p text:style-name="P316"/>
        <text:p text:style-name="P317"><text:span text:style-name="T318">附錄</text:span><text:span text:style-name="T319">(</text:span><text:span text:style-name="T320">標楷體</text:span><text:span text:style-name="T321">,</text:span><text:span text:style-name="T322">12pt,</text:span><text:span text:style-name="T323">粗體</text:span><text:span text:style-name="T324">,</text:span><text:span text:style-name="T325">靠左</text:span><text:span text:style-name="T326">)</text:span></text:p>
        <text:soft-page-break/>
        <text:p text:style-name="P327">若有附錄，請置於致謝前。<text:span text:style-name="T328">(</text:span><text:span text:style-name="T329">標楷體</text:span><text:span text:style-name="T330">,10pt)</text:span></text:p>
        <text:p text:style-name="P331"/>
        <text:p text:style-name="P332">表A.<text:s/>研討會重要日期<text:span text:style-name="T333">(</text:span><text:span text:style-name="T334">標楷體</text:span><text:span text:style-name="T335">,10pt,<text:s/></text:span><text:span text:style-name="T336">置於表格上方</text:span><text:span text:style-name="T337">,</text:span><text:span text:style-name="T338">置中位置；若文字超過兩列，且請參考此例，靠左對齊</text:span><text:span text:style-name="T339">)</text:span></text:p>
        <table:table table:style-name="Table340">
          <table:table-columns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>
              <text:p text:style-name="P345">初稿收件截止日期</text:p>
            </table:table-cell>
            <table:table-cell table:style-name="TableCell346">
              <text:p text:style-name="P347">2024.10.04(五)</text:p>
            </table:table-cell>
          </table:table-row>
          <table:table-row table:style-name="TableRow348">
            <table:table-cell table:style-name="TableCell349">
              <text:p text:style-name="P350">審查結果通知日期</text:p>
            </table:table-cell>
            <table:table-cell table:style-name="TableCell351">
              <text:p text:style-name="P352">2024.10.21(一)</text:p>
            </table:table-cell>
          </table:table-row>
          <table:table-row table:style-name="TableRow353">
            <table:table-cell table:style-name="TableCell354">
              <text:p text:style-name="P355">定稿收件截止日期</text:p>
            </table:table-cell>
            <table:table-cell table:style-name="TableCell356">
              <text:p text:style-name="P357">2024.11.04(一)</text:p>
            </table:table-cell>
          </table:table-row>
          <table:table-row table:style-name="TableRow358">
            <table:table-cell table:style-name="TableCell359">
              <text:p text:style-name="P360">研討會日期</text:p>
            </table:table-cell>
            <table:table-cell table:style-name="TableCell361">
              <text:p text:style-name="P362">2024.11.28(四)</text:p>
            </table:table-cell>
          </table:table-row>
        </table:table>
        <text:p text:style-name="P363"/>
        <text:p text:style-name="內文"><text:span text:style-name="T364">致謝</text:span><text:span text:style-name="T365">(</text:span><text:span text:style-name="T366">標楷體</text:span><text:span text:style-name="T367">,</text:span><text:span text:style-name="T368">12pt,</text:span><text:span text:style-name="T369">粗體</text:span><text:span text:style-name="T370">,</text:span><text:span text:style-name="T371">靠左</text:span><text:span text:style-name="T372">)</text:span></text:p>
        <text:p text:style-name="P373">請加註<text:span text:style-name="T374">科技部</text:span>計畫編號或對其他贊助單位或個人之致謝詞。<text:span text:style-name="T375">(</text:span><text:span text:style-name="T376">標楷體</text:span><text:span text:style-name="T377">,10pt)</text:span></text:p>
        <text:p text:style-name="P378"/>
        <text:p text:style-name="內文"><text:span text:style-name="T379">參考文獻</text:span><text:span text:style-name="T380">(</text:span><text:span text:style-name="T381">標楷體</text:span><text:span text:style-name="T382">,</text:span><text:span text:style-name="T383">12pt,</text:span><text:span text:style-name="T384">粗體</text:span><text:span text:style-name="T385">,</text:span><text:span text:style-name="T386">靠左</text:span><text:span text:style-name="T387">)</text:span></text:p>
        <text:p text:style-name="P388"><text:span text:style-name="T389">[1]</text:span><text:span text:style-name="T390"><text:tab/>M. C. Nechyba and Y. Xu, “Stochastic<text:s/></text:span><text:span text:style-name="T391">Similarity for Validating Human Control Strategy Models,”<text:s/></text:span><text:span text:style-name="T392">IEEE Trans. on Rob. And Auto.</text:span><text:span text:style-name="T393">, Vol. 14, No. 3 pp. 437-451, June 1998.</text:span><text:span text:style-name="T394"><text:s/></text:span><text:span text:style-name="T395">(</text:span><text:span text:style-name="T396">Times New Roman,</text:span><text:span text:style-name="T397">10pt)</text:span></text:p>
        <text:p text:style-name="P398"><text:span text:style-name="T399">[2]</text:span><text:span text:style-name="T400"><text:tab/>K. Singh and K. Fujimura, “Map Making by Cooperating Mobile Robots,” in<text:s/></text:span><text:span text:style-name="T401">Pro. 1993 IEEE Int. Conf.<text:s/></text:span><text:span text:style-name="T402">Robotics and Automation</text:span><text:span text:style-name="T403">, <text:s/>vol. 2, pp. 254-259, Atlanta, May 2-6, 1993.</text:span></text:p>
        <text:p text:style-name="P404"><text:span text:style-name="T405">[3]</text:span><text:span text:style-name="T406"><text:tab/></text:span><text:span text:style-name="T407">李天才，</text:span><text:span text:style-name="T408">電子商務現況與資料分析</text:span><text:span text:style-name="T409">，</text:span><text:span text:style-name="T410">2005</text:span><text:span text:style-name="T411">電子商務與數位生活研討會，</text:span><text:span text:style-name="T412">2005</text:span><text:span text:style-name="T413">年</text:span><text:span text:style-name="T414">3</text:span><text:span text:style-name="T415">月</text:span><text:span text:style-name="T416">25</text:span><text:span text:style-name="T417">日，</text:span><text:span text:style-name="T418">pp. 1-8</text:span><text:span text:style-name="T419">，台北，台灣。</text:span><text:span text:style-name="T420">(</text:span><text:span text:style-name="T421">標楷體</text:span><text:span text:style-name="T422">,10pt)</text:span></text:p>
        <text:p text:style-name="P423"><text:span text:style-name="T424">[4]<text:s/></text:span><text:span text:style-name="T425">張成功</text:span><text:span text:style-name="T426">，電子學，全民書局，</text:span><text:span text:style-name="T427">台北，台灣，</text:span><text:span text:style-name="T428">第</text:span><text:span text:style-name="T429">20-30</text:span><text:span text:style-name="T430">頁，</text:span><text:span text:style-name="T431">2000</text:span><text:span text:style-name="T432">年。</text:span><text:span text:style-name="T433">(</text:span><text:span text:style-name="T434">標楷體</text:span><text:span text:style-name="T435">,10pt)</text:span></text:p>
        <text:p text:style-name="P436"><text:span text:style-name="T437">[5]</text:span><text:span text:style-name="T438"><text:tab/>G. Strang,<text:s/></text:span><text:span text:style-name="T439">Linear Algebra and Its Applications.</text:span><text:span text:style-name="T440"><text:s/>New York:<text:s/></text:span><text:span text:style-name="T441">Academic Press, second edition, pp. 100-110, 1990.</text:span><text:span text:style-name="T442"><text:s/></text:span><text:span text:style-name="T443">(</text:span><text:span text:style-name="T444">Times New Roman,</text:span><text:span text:style-name="T445">10pt)</text:span></text:p>
        <text:p text:style-name="P446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T</meta:initial-creator>
    <dc:creator>研發處-許慧雲</dc:creator>
    <meta:creation-date>2022-07-25T10:10:00Z</meta:creation-date>
    <dc:date>2024-07-04T08:49:00Z</dc:date>
    <meta:print-date>2024-07-02T08:33:00Z</meta:print-date>
    <meta:template xlink:href="Normal.dotm" xlink:type="simple"/>
    <meta:editing-cycles>9</meta:editing-cycles>
    <meta:editing-duration>PT240S</meta:editing-duration>
    <meta:document-statistic meta:page-count="2" meta:paragraph-count="5" meta:word-count="407" meta:character-count="2723" meta:row-count="19" meta:non-whitespace-character-count="2321"/>
  </office:meta>
</office:document-meta>
</file>