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0.2222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7" style:family="table-row">
      <style:table-row-properties style:min-row-height="0.50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1" style:family="table-row">
      <style:table-row-properties style:min-row-height="0.47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8" style:family="table-row">
      <style:table-row-properties style:min-row-height="0.47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2" style:family="table-row">
      <style:table-row-properties style:min-row-height="0.47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9" style:family="table-row">
      <style:table-row-properties style:min-row-height="0.4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6" style:family="table-row">
      <style:table-row-properties style:min-row-height="0.5916in" style:use-optimal-row-height="false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3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4" style:parent-style-name="Standard" style:family="paragraph">
      <style:paragraph-properties style:snap-to-layout-grid="false" style:line-height-at-least="0.0694in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4</text:span><text:span text:style-name="T15">年度</text:span><text:span text:style-name="T16">第</text:span><text:span text:style-name="T17">1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</text:span><text:span text:style-name="T88">4</text:span><text:span text:style-name="T89">0</text:span><text:span text:style-name="T90">1</text:span><text:span text:style-name="T91">001</text:span></text:p>
          </table:table-cell>
          <table:table-cell table:style-name="TableCell92">
            <text:p text:style-name="P93"><text:span text:style-name="T94">OO</text:span><text:span text:style-name="T95">大學</text:span></text:p>
          </table:table-cell>
          <table:table-cell table:style-name="TableCell96">
            <text:p text:style-name="P97"><text:span text:style-name="T98">王</text:span><text:span text:style-name="T99">O</text:span><text:span text:style-name="T100">明教授</text:span></text:p>
          </table:table-cell>
          <table:table-cell table:style-name="TableCell101">
            <text:p text:style-name="P102"><text:span text:style-name="T103">5,678</text:span></text:p>
          </table:table-cell>
          <table:table-cell table:style-name="TableCell104">
            <text:p text:style-name="P105"><text:span text:style-name="T106">OOOOO</text:span>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合計：</text:span><text:span text:style-name="T246">________</text:span><text:span text:style-name="T247">件。</text:span><text:span text:style-name="T248">(</text:span><text:span text:style-name="T249">若表格不敷使用，請自行增列</text:span><text:span text:style-name="T250">)</text:span><text:span text:style-name="T25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朱虹瑾</dc:creator>
    <meta:creation-date>2024-07-12T07:41:00Z</meta:creation-date>
    <dc:date>2024-07-12T07:41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