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right="0.0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3.5986in"/>
    </style:style>
    <style:style style:name="Table15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start" style:line-height-at-least="0in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□正本　　　□副本</text:p>
      <text:p text:style-name="P3"/>
      <text:p text:style-name="內文"/>
      <text:p text:style-name="內文"/>
      <text:p text:style-name="內文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第一屆海洋委員會海洋文化獎</text:p>
            <text:p text:style-name="P9"><text:span text:style-name="T10">推薦資料封面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11">推薦人：</text:span><text:span text:style-name="T12">　　　　　　　　</text:span><text:span text:style-name="T13"><text:s text:c="13"/></text:span></text:p>
      <text:p text:style-name="P14">受推薦提名列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個人／團體</text:p>
          </table:table-cell>
          <table:table-cell table:style-name="TableCell24">
            <text:p text:style-name="P25">姓名／團體名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3055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7-15T01:57:00Z</meta:creation-date>
    <dc:date>2024-07-15T01:57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