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3416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2.0083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 style:min-row-height="0.1437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055in"/>
    </style:style>
    <style:style style:name="T29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6125in"/>
    </style:style>
    <style:style style:name="P32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854in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86" style:family="table-row">
      <style:table-row-properties style:min-row-height="0.7875in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94" style:family="table-row">
      <style:table-row-properties style:min-row-height="1.611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01" style:family="table-row">
      <style:table-row-properties style:min-row-height="2.1555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08" style:family="table-row">
      <style:table-row-properties style:min-row-height="1.5777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116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117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18" style:family="table-row">
      <style:table-row-properties style:min-row-height="0.2736in"/>
    </style:style>
    <style:style style:name="TableCell119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3.7187in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8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88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89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0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1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4" style:parent-style-name="內文" style:family="paragraph">
      <style:paragraph-properties fo:widows="2" fo:orphans="2" fo:line-height="0.3055in"/>
    </style:style>
    <style:style style:name="T19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19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03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04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2">
            <text:p text:style-name="P12"><text:span text:style-name="T15"><draw:frame draw:z-index="251659264" draw:id="id0" draw:style-name="a0" draw:name="文字方塊 2" text:anchor-type="paragraph" svg:x="3.93958in" svg:y="-0.68472in" svg:width="3.05833in" svg:height="0.40833in" style:rel-width="scale" style:rel-height="scale"><draw:text-box><text:p text:style-name="P16"><text:span text:style-name="T17">項次：</text:span><text:span text:style-name="T18"><text:s text:c="7"/></text:span><text:span text:style-name="T19">（推薦人依封面編號填寫）</text:span></text:p></draw:text-box><svg:title/><svg:desc/></draw:frame></text:span><text:span text:style-name="T20">海洋委員會</text:span><text:span text:style-name="T21">海洋文化獎</text:span><text:span text:style-name="T22">（</text:span><text:span text:style-name="T23">個人</text:span><text:span text:style-name="T24">）</text:span><text:span text:style-name="T25">推薦</text:span><text:span text:style-name="T2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參選</text:span><text:span text:style-name="T30">類別（請勾選）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□用海智慧保存</text:p>
            <text:p text:style-name="P35">□海洋藝文創作</text:p>
            <text:p text:style-name="P36">□海洋文化發展</text:p>
          </table:table-cell>
        </table:table-row>
        <table:table-row table:style-name="TableRow37">
          <table:table-cell table:style-name="TableCell38" table:number-columns-spanned="8">
            <text:p text:style-name="P39"><text:span text:style-name="T40">受推薦</text:span><text:span text:style-name="T41">人</text:span><text:span text:style-name="T4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國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4">
            <text:p text:style-name="P63">照片</text:p>
          </table:table-cell>
          <table:table-cell table:style-name="TableCell64" table:number-columns-spanned="3" table:number-rows-spanned="4">
            <text:p text:style-name="P65"><text:span text:style-name="T66"><draw:custom-shape svg:x="0in" svg:y="0in" svg:width="1.37778in" svg:height="1.77153in" draw:id="id1" draw:style-name="a2" draw:name="矩形 1" text:anchor-type="as-char"><svg:title/><svg:desc/><text:p text:style-name="P67">請貼最近六個月內2吋半身大頭照1張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68" table:number-columns-spanned="2">
            <text:p text:style-name="P69">現職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電子郵件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2">
            <text:p text:style-name="P92">□□□-□□□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受推薦人</text:p>
            <text:p text:style-name="P97">介紹</text:p>
          </table:table-cell>
          <table:covered-table-cell/>
          <table:table-cell table:style-name="TableCell98" table:number-columns-spanned="6">
            <text:p text:style-name="P99">（請簡述受推薦人於用海智慧保存、海洋藝文創作或海洋文化發展等領域，長期投入之過程與影響）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受推薦人</text:p>
            <text:p text:style-name="P104">重要貢獻</text:p>
          </table:table-cell>
          <table:covered-table-cell/>
          <table:table-cell table:style-name="TableCell105" table:number-columns-spanned="6">
            <text:p text:style-name="P106">（請以條列式，敘述受推薦人在用海智慧保存、海洋藝文創作或海洋文化發展等領域之具體事蹟及重要貢獻，並依發生時程，依序具體詳實敘明）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重要經歷</text:span><text:span text:style-name="T112">證明文件</text:span></text:p>
          </table:table-cell>
          <table:covered-table-cell/>
          <table:table-cell table:style-name="TableCell113" table:number-columns-spanned="6">
            <text:p text:style-name="P114"><text:span text:style-name="T115">（請列舉並檢附於後</text:span><text:span text:style-name="T116">，無則免附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姓名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rows-spanned="5">
            <text:p text:style-name="P128">提名人意見</text:p>
          </table:table-cell>
          <table:table-cell table:style-name="TableCell129" table:number-columns-spanned="3" table:number-rows-spanned="5">
            <text:p text:style-name="P130">（請以100字為原則）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服務單位</text:p>
          </table:table-cell>
          <table:covered-table-cell/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通訊地址</text:p>
          </table:table-cell>
          <table:covered-table-cell/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聯絡電話</text:p>
          </table:table-cell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□受推薦人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□受推薦人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□受推薦人重要經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87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188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89">臺端可自由選擇是否提供相關個人聯繫資料，惟臺端若拒絕提供上述資料，本會及本會委託單位將無法受理本件報名。</text:p>
              </text:list-item>
              <text:list-item>
                <text:p text:style-name="P190">審查期間，倘受推薦人經查有違反參選須知規定、資料有偽造不實或重大謬誤、經其他主管機關查證有違反法令、發生爭議事件致違背海洋文化維護、保存與發揚精神或其他有損國家形象之行為，同意無條件取消受推薦人參選資格。</text:p>
              </text:list-item>
            </text:list>
            <text:p text:style-name="P191">此致</text:p>
            <text:p text:style-name="P192">海洋委員會</text:p>
            <text:p text:style-name="P193"/>
            <text:p text:style-name="P194"><text:span text:style-name="T195">提名人：</text:span><text:span text:style-name="T196"><text:s text:c="27"/>（簽章）</text:span></text:p>
            <text:p text:style-name="P197">（提名人如為機關(構)首長、法人或團體等代表人，請加蓋機關或單位印信；如為大專校院海洋相關院、系、所，請加蓋系所戳記）</text:p>
            <text:p text:style-name="P198"/>
            <text:p text:style-name="P199"/>
            <text:p text:style-name="P200"/>
            <text:p text:style-name="P201"/>
            <text:p text:style-name="P202"/>
            <text:p text:style-name="P20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3">附件3</text:span><text:span text:style-name="T1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7-15T02:13:00Z</meta:creation-date>
    <dc:date>2024-07-15T02:13:00Z</dc: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2" meta:row-count="8" meta:non-whitespace-character-count="965"/>
  </office:meta>
</office:document-meta>
</file>