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1416in"/>
    </style:style>
    <style:style style:name="Table1" style:family="table" style:master-page-name="MP0">
      <style:table-properties style:width="6.1416in" fo:margin-left="0in" table:align="center"/>
    </style:style>
    <style:style style:name="TableRow3" style:family="table-row">
      <style:table-row-properties style:min-row-height="4.0159in"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height-at-least="0in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4.0159in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5">
          <table:table-cell table:style-name="TableCell16">
            <text:p text:style-name="P17">文字說明：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文字說明：</text:p>
          </table:table-cell>
        </table:table-row>
      </table:table>
      <text:p text:style-name="P24"/>
      <text:p text:style-name="內文"><text:span text:style-name="T25">（本表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內文" style:family="paragraph">
      <style:paragraph-properties fo:margin-bottom="0.0833in" style:line-height-at-least="0in"/>
    </style:style>
    <style:style style:name="T7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11" style:parent-style-name="頁首" style:family="paragraph">
      <style:paragraph-properties fo:margin-top="0.0833in" fo:margin-bottom="0.0833in"/>
    </style:style>
    <style:style style:name="T1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附件5</text:span><text:span text:style-name="T8">　　　　　　　　　　　</text:span><text:span text:style-name="T9">　</text:span><text:span text:style-name="T10">具體事蹟相關影像</text:span></text:p>
        <text:p text:style-name="P11"><text:span text:style-name="T12">被推薦人／團體：</text:span><text:span text:style-name="T13">　　　　　　　　　　　　　　　</text:span><text:span text:style-name="T14">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7-15T02:46:00Z</meta:creation-date>
    <dc:date>2024-07-15T02:46:00Z</dc:date>
    <meta:print-date>2024-04-26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