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margin-top="0.75in" fo:margin-bottom="0.125in" fo:line-height="0.305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</text:span><text:span text:style-name="T5"><text:s text:c="4"/></text:span><text:span text:style-name="T6">（</text:span><text:span text:style-name="T7">團體名稱</text:span><text:span text:style-name="T8">）</text:span></text:p>
      <text:p text:style-name="P9">為參選「海洋委員會海洋文化獎」，同意下列事項：</text:p>
      <text:list text:style-name="LFO2" text:continue-numbering="true">
        <text:list-item>
          <text:p text:style-name="P10">海洋委員會及其委託單位為進行海洋文化獎徵選、表揚及推廣等相關作業，取得本團體之聯繫通訊及資料（如報名表單內文所列），並於中華民國領域內於前述蒐集目的存續期間（即日起至118年12月31日止），合理利用本團體之資料。</text:p>
        </text:list-item>
        <text:list-item>
          <text:p text:style-name="P11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2">此致</text:p>
      <text:p text:style-name="P13">海洋委員會</text:p>
      <text:p text:style-name="P14"/>
      <text:p text:style-name="P15"/>
      <text:p text:style-name="P16">團體名稱：</text:p>
      <text:p text:style-name="P17"><text:span text:style-name="T18">立書人(負責人)</text:span><text:span text:style-name="T19">：</text:span></text:p>
      <text:p text:style-name="P20">統一編號：</text:p>
      <text:p text:style-name="P21">地址：</text:p>
      <text:p text:style-name="P22"><text:span text:style-name="T23">中華民國</text:span><text:span text:style-name="T24">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2:47:00Z</meta:creation-date>
    <dc:date>2024-07-15T02:47:00Z</dc:date>
    <meta:print-date>2024-04-30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