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138in" fo:font-size="16pt" style:font-size-asian="16pt"/>
    </style:style>
    <style:style style:name="T5" style:parent-style-name="預設段落字型" style:family="text">
      <style:text-properties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138in" fo:font-size="16pt" style:font-size-asian="16pt"/>
    </style:style>
    <style:style style:name="P7" style:parent-style-name="內文" style:family="paragraph">
      <style:paragraph-properties fo:text-align="justify" fo:margin-right="0.25in" fo:text-indent="0.1666in">
        <style:tab-stops>
          <style:tab-stop style:type="left" style:position="4.916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right="0.25in" fo:text-indent="0.1666in">
        <style:tab-stops>
          <style:tab-stop style:type="left" style:position="4.7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3333in" style:use-optimal-column-width="false"/>
    </style:style>
    <style:style style:name="TableColumn16" style:family="table-column">
      <style:table-column-properties style:column-width="0.4791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4791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3" style:family="table">
      <style:table-properties style:width="7in" fo:margin-left="-0.1472in" table:align="left"/>
    </style:style>
    <style:style style:name="TableRow22" style:family="table-row">
      <style:table-row-properties style:min-row-height="1.731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end"/>
      <style:text-properties style:font-name-asian="標楷體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51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2298in" fo:text-indent="-0.2298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2506in" style:use-optimal-row-height="false" fo:keep-together="always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1069in" fo:text-indent="-0.1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0.2479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2305in" fo:text-indent="-0.23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0.2541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2423in" style:use-optimal-row-height="false" fo:keep-together="always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42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2458in" style:use-optimal-row-height="false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0.2437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972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2305in" fo:text-indent="-0.23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5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2298in" fo:text-indent="-0.229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2965in" style:use-optimal-row-height="false" fo:keep-together="always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2305in" fo:text-indent="-0.23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row-height="0.2548in" style:use-optimal-row-height="false" fo:keep-together="always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row-height="0.2423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2298in" fo:text-indent="-0.2298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row-height="0.259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1069in" fo:text-indent="-0.1069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row-height="0.2465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row-height="0.368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註釋標題" style:family="paragraph">
      <style:paragraph-properties fo:text-align="justify" style:vertical-align="auto"/>
      <style:text-properties style:font-name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527in" fo:margin-left="0.2305in" fo:text-indent="-0.230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row-height="0.2479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527in" fo:margin-left="0.1652in" fo:text-indent="-0.1652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row-height="0.2444in" style:use-optimal-row-height="false" fo:keep-together="always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1.1097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本文" style:family="paragraph">
      <style:text-properties style:font-name="Times New Roman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P388" style:parent-style-name="內文" style:master-page-name="MPF1" style:family="paragraph">
      <style:paragraph-properties fo:break-before="page" fo:text-align="center" fo:margin-bottom="0.1666in"/>
    </style:style>
    <style:style style:name="T390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392" style:parent-style-name="內文" style:family="paragraph">
      <style:paragraph-properties fo:text-align="justify" fo:margin-right="0.25in" fo:text-indent="0.1666in">
        <style:tab-stops>
          <style:tab-stop style:type="left" style:position="4.083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olumn398" style:family="table-column">
      <style:table-column-properties style:column-width="1.1027in" style:use-optimal-column-width="false"/>
    </style:style>
    <style:style style:name="TableColumn399" style:family="table-column">
      <style:table-column-properties style:column-width="0.25in" style:use-optimal-column-width="false"/>
    </style:style>
    <style:style style:name="TableColumn400" style:family="table-column">
      <style:table-column-properties style:column-width="3.3333in" style:use-optimal-column-width="false"/>
    </style:style>
    <style:style style:name="TableColumn401" style:family="table-column">
      <style:table-column-properties style:column-width="0.4166in" style:use-optimal-column-width="false"/>
    </style:style>
    <style:style style:name="TableColumn402" style:family="table-column">
      <style:table-column-properties style:column-width="0.4166in" style:use-optimal-column-width="false"/>
    </style:style>
    <style:style style:name="TableColumn403" style:family="table-column">
      <style:table-column-properties style:column-width="1.4166in" style:use-optimal-column-width="false"/>
    </style:style>
    <style:style style:name="Table397" style:family="table">
      <style:table-properties style:width="6.9361in" fo:margin-left="0in" table:align="lef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left="0.1472in" fo:margin-right="0.1472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P420" style:parent-style-name="內文" style:family="paragraph">
      <style:paragraph-properties fo:text-align="center"/>
    </style:style>
    <style:style style:name="TableRow421" style:family="table-row">
      <style:table-row-properties style:min-row-height="0.3472in" style:use-optimal-row-height="false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top="0.0833in" fo:margin-bottom="0.0833in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top="0.0833in" fo:margin-bottom="0.0833in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0833in" fo:margin-bottom="0.0833in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top="0.0833in" fo:margin-bottom="0.0833in"/>
    </style:style>
    <style:style style:name="TableRow434" style:family="table-row">
      <style:table-row-properties style:min-row-height="0.3472in" style:use-optimal-row-height="false" fo:keep-together="always"/>
    </style:style>
    <style:style style:name="P435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top="0.0833in" fo:margin-bottom="0.0833in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top="0.0833in" fo:margin-bottom="0.0833in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top="0.0833in" fo:margin-bottom="0.0833in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bottom="0.0833in"/>
    </style:style>
    <style:style style:name="TableRow446" style:family="table-row">
      <style:table-row-properties style:min-row-height="0.3472in" style:use-optimal-row-height="false" fo:keep-together="always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margin-bottom="0.0833in" fo:margin-left="0.0486in">
        <style:tab-stops/>
      </style:paragraph-properties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833in" fo:margin-bottom="0.0833in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top="0.0833in" fo:margin-bottom="0.0833in"/>
    </style:style>
    <style:style style:name="TableRow459" style:family="table-row">
      <style:table-row-properties style:min-row-height="0.3472in" style:use-optimal-row-height="false" fo:keep-together="always"/>
    </style:style>
    <style:style style:name="P460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0833in" fo:margin-bottom="0.0833in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/>
    </style:style>
    <style:style style:name="TableRow471" style:family="table-row">
      <style:table-row-properties style:min-row-height="0.3472in" style:use-optimal-row-height="false" fo:keep-together="always"/>
    </style:style>
    <style:style style:name="P472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top="0.0833in" fo:margin-bottom="0.0833in"/>
    </style:style>
    <style:style style:name="TableRow483" style:family="table-row">
      <style:table-row-properties style:min-row-height="0.3472in" style:use-optimal-row-height="false" fo:keep-together="always"/>
    </style:style>
    <style:style style:name="P484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top="0.0833in" fo:margin-bottom="0.0833in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0833in" fo:margin-bottom="0.0833in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top="0.0833in" fo:margin-bottom="0.0833in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top="0.0833in" fo:margin-bottom="0.0833in"/>
    </style:style>
    <style:style style:name="TableRow495" style:family="table-row">
      <style:table-row-properties style:min-row-height="0.3472in" style:use-optimal-row-height="false" fo:keep-together="always"/>
    </style:style>
    <style:style style:name="P496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bottom="0.0833in"/>
    </style:style>
    <style:style style:name="TableRow507" style:family="table-row">
      <style:table-row-properties style:min-row-height="0.3472in" style:use-optimal-row-height="false" fo:keep-together="always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top="0.0833in" fo:margin-bottom="0.0833in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top="0.0833in" fo:margin-bottom="0.0833in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top="0.0833in" fo:margin-bottom="0.0833in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top="0.0833in" fo:margin-bottom="0.0833in"/>
    </style:style>
    <style:style style:name="TableRow520" style:family="table-row">
      <style:table-row-properties style:min-row-height="0.3472in" style:use-optimal-row-height="false" fo:keep-together="always"/>
    </style:style>
    <style:style style:name="P521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top="0.0833in" fo:margin-bottom="0.0833in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top="0.0833in" fo:margin-bottom="0.0833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0833in" fo:margin-bottom="0.0833in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top="0.0833in" fo:margin-bottom="0.0833in"/>
    </style:style>
    <style:style style:name="TableRow532" style:family="table-row">
      <style:table-row-properties style:min-row-height="0.3472in" style:use-optimal-row-height="false" fo:keep-together="always"/>
    </style:style>
    <style:style style:name="P533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top="0.0833in" fo:margin-bottom="0.0833in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top="0.0833in" fo:margin-bottom="0.0833in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0833in" fo:margin-bottom="0.0833in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top="0.0833in" fo:margin-bottom="0.0833in"/>
    </style:style>
    <style:style style:name="TableRow544" style:family="table-row">
      <style:table-row-properties style:min-row-height="0.3472in" style:use-optimal-row-height="false" fo:keep-together="always"/>
    </style:style>
    <style:style style:name="P545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top="0.0833in" fo:margin-bottom="0.0833in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top="0.0833in" fo:margin-bottom="0.0833in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top="0.0833in" fo:margin-bottom="0.0833in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top="0.0833in" fo:margin-bottom="0.0833in"/>
    </style:style>
    <style:style style:name="TableRow556" style:family="table-row">
      <style:table-row-properties style:min-row-height="0.3472in" style:use-optimal-row-height="false" fo:keep-together="always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top="0.0833in" fo:margin-bottom="0.0833in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top="0.0833in" fo:margin-bottom="0.0833in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top="0.0833in" fo:margin-bottom="0.0833in"/>
    </style:style>
    <style:style style:name="TableRow569" style:family="table-row">
      <style:table-row-properties style:min-row-height="0.3472in" style:use-optimal-row-height="false" fo:keep-together="always"/>
    </style:style>
    <style:style style:name="P570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top="0.0833in" fo:margin-bottom="0.0833in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/>
    </style:style>
    <style:style style:name="TableRow581" style:family="table-row">
      <style:table-row-properties style:min-row-height="0.3472in" style:use-optimal-row-height="false" fo:keep-together="always"/>
    </style:style>
    <style:style style:name="P582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833in" fo:margin-bottom="0.0833in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top="0.0833in" fo:margin-bottom="0.0833in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top="0.0833in" fo:margin-bottom="0.0833in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top="0.0833in" fo:margin-bottom="0.0833in"/>
    </style:style>
    <style:style style:name="TableRow593" style:family="table-row">
      <style:table-row-properties style:min-row-height="0.3472in" style:use-optimal-row-height="false" fo:keep-together="always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margin-left="0.0486in">
        <style:tab-stops/>
      </style:paragraph-properties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top="0.0833in" fo:margin-bottom="0.0833in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margin-left="0.0638in" fo:margin-right="0.0638in">
        <style:tab-stops/>
      </style:paragraph-properties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top="0.0833in" fo:margin-bottom="0.0833in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top="0.0833in" fo:margin-bottom="0.0833in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/>
    </style:style>
    <style:style style:name="P606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fo:text-align="center" fo:margin-bottom="0.1666in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P626" style:parent-style-name="本文" style:family="paragraph">
      <style:text-properties style:font-name="Times New Roma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style:font-name="新細明體" fo:font-size="10pt" style:font-size-asian="10pt"/>
    </style:style>
    <style:style style:name="P631" style:parent-style-name="內文" style:family="paragraph">
      <style:paragraph-properties>
        <style:tab-stops>
          <style:tab-stop style:type="left" style:position="4.4687in"/>
        </style:tab-stops>
      </style:paragraph-properties>
    </style:style>
    <style:style style:name="P632" style:parent-style-name="內文" style:family="paragraph">
      <style:paragraph-properties>
        <style:tab-stops>
          <style:tab-stop style:type="left" style:position="5.1354in"/>
        </style:tab-stops>
      </style:paragraph-properties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5"/></text:span><text:span text:style-name="T4">系</text:span><text:span text:style-name="T5"><text:s text:c="7"/></text:span><text:span text:style-name="T6">實驗室每週安全衛生自動檢查檢點記錄表</text:span></text:p>
      <text:p text:style-name="P7"/>
      <text:p text:style-name="P8"><text:span text:style-name="T9">※</text:span><text:span text:style-name="T10">檢查項目若無則免填該項</text:span><text:span text:style-name="T11"><text:tab/></text:span><text:span text:style-name="T12">檢查月份：　　年　　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檢</text:span><text:span text:style-name="T26"><text:s/></text:span><text:span text:style-name="T27">查</text:span></text:p>
            <text:p text:style-name="P28">項<text:s/>目</text:p>
          </table:table-cell>
          <table:table-cell table:style-name="TableCell29">
            <text:p text:style-name="P30"><text:span text:style-name="T31"><draw:g draw:z-index="251658240" draw:name="Group 78" draw:id="id3" draw:style-name="a3" text:anchor-type="paragraph"><svg:title/><svg:desc/><draw:frame draw:id="id0" draw:style-name="a0" draw:name="Text Box 67" svg:x="0.98056in" svg:y="0.22917in" svg:width="1.25in" svg:height="0.19653in" style:rel-width="scale" style:rel-height="scale"><draw:text-box><text:p text:style-name="P32">檢查日期及結果</text:p></draw:text-box><svg:title/><svg:desc/></draw:frame><draw:frame draw:id="id1" draw:style-name="a1" draw:name="Text Box 68" svg:x="1.00417in" svg:y="0.46458in" svg:width="1.25in" svg:height="0.19653in" style:rel-width="scale" style:rel-height="scale"><draw:text-box><text:p text:style-name="P33"><text:span text:style-name="T34">結果：符合</text:span><text:span text:style-name="T35"><text:s/></text:span><text:span text:style-name="T36">Ⅴ</text:span></text:p></draw:text-box><svg:title/><svg:desc/></draw:frame><draw:frame draw:id="id2" draw:style-name="a2" draw:name="Text Box 69" svg:x="0.99028in" svg:y="0.66458in" svg:width="1.25in" svg:height="0.19653in" style:rel-width="scale" style:rel-height="scale"><draw:text-box><text:p text:style-name="P37"><text:span text:style-name="T38">不符合</text:span><text:span text:style-name="T39"><text:s/></text:span><text:span text:style-name="T40">Ⅹ</text:span></text:p></draw:text-box><svg:title/><svg:desc/></draw:frame></draw:g></text:span></text:p>
          </table:table-cell>
          <table:table-cell table:style-name="TableCell41">
            <text:p text:style-name="P42">第</text:p>
            <text:p text:style-name="P43">一</text:p>
            <text:p text:style-name="P44">週</text:p>
            <text:p text:style-name="P45"/>
            <text:p text:style-name="P46">月</text:p>
            <text:p text:style-name="P47"/>
            <text:p text:style-name="P48">日</text:p>
            <text:p text:style-name="P49">星期( <text:s/>)</text:p>
          </table:table-cell>
          <table:table-cell table:style-name="TableCell50">
            <text:p text:style-name="P51">第</text:p>
            <text:p text:style-name="P52">二</text:p>
            <text:p text:style-name="P53">週</text:p>
            <text:p text:style-name="P54"/>
            <text:p text:style-name="P55">月</text:p>
            <text:p text:style-name="P56"/>
            <text:p text:style-name="P57">日</text:p>
            <text:p text:style-name="P58">星期( <text:s/>)</text:p>
          </table:table-cell>
          <table:table-cell table:style-name="TableCell59">
            <text:p text:style-name="P60">第</text:p>
            <text:p text:style-name="P61">三</text:p>
            <text:p text:style-name="P62">週</text:p>
            <text:p text:style-name="P63"/>
            <text:p text:style-name="P64">月</text:p>
            <text:p text:style-name="P65"/>
            <text:p text:style-name="P66">日</text:p>
            <text:p text:style-name="P67">星期( <text:s/>)</text:p>
          </table:table-cell>
          <table:table-cell table:style-name="TableCell68">
            <text:p text:style-name="P69">第</text:p>
            <text:p text:style-name="P70">四</text:p>
            <text:p text:style-name="P71">週</text:p>
            <text:p text:style-name="P72"/>
            <text:p text:style-name="P73">月</text:p>
            <text:p text:style-name="P74"/>
            <text:p text:style-name="P75">日</text:p>
            <text:p text:style-name="P76">星期( <text:s/>)</text:p>
          </table:table-cell>
          <table:table-cell table:style-name="TableCell77">
            <text:p text:style-name="P78">自行改善結果</text:p>
            <text:p text:style-name="P79">或</text:p>
            <text:p text:style-name="P80">建議改善作法</text:p>
          </table:table-cell>
          <table:table-cell table:style-name="TableCell81">
            <text:p text:style-name="P82">單位主管</text:p>
            <text:p text:style-name="P83">意見</text:p>
          </table:table-cell>
        </table:table-row>
        <table:table-row table:style-name="TableRow84">
          <table:table-cell table:style-name="TableCell85" table:number-rows-spanned="5">
            <text:p text:style-name="P86">機台整體設備</text:p>
          </table:table-cell>
          <table:table-cell table:style-name="TableCell87">
            <text:p text:style-name="P88">(1)電源供應正常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19">
            <text:p text:style-name="P98"/>
          </table:table-cell>
          <table:table-cell table:style-name="TableCell99" table:number-rows-spanned="1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(2)</text:span><text:span text:style-name="T106">機台運轉正常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(3)</text:span><text:span text:style-name="T122">自停裝置正常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(4)機台定期維修保養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(5)故障排除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3">
            <text:p text:style-name="P163">高壓氣體鋼瓶</text:p>
          </table:table-cell>
          <table:table-cell table:style-name="TableCell164">
            <text:p text:style-name="P165">(1)各種錶壓正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(2)檢查接頭部分無溢洩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(3)各種鋼瓶成分標示清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緊急淋浴設備</text:p>
          </table:table-cell>
          <table:table-cell table:style-name="TableCell207">
            <text:p text:style-name="P208"><text:span text:style-name="T209">(1)</text:span><text:span text:style-name="T210">有明顯之標示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3">
            <text:p text:style-name="P223">消防滅火設備</text:p>
          </table:table-cell>
          <table:table-cell table:style-name="TableCell224">
            <text:p text:style-name="P225"><text:span text:style-name="T226">(1)</text:span><text:span text:style-name="T227">備有防止各類火災之滅火器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(2)</text:span><text:span text:style-name="T243">滅火器所在位置有明顯標誌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(3)滅火器保持堪用狀態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3">
            <text:p text:style-name="P270">室內整體環境條件</text:p>
          </table:table-cell>
          <table:table-cell table:style-name="TableCell271">
            <text:p text:style-name="P272">(1)空調系統正常，通風良好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(2)</text:span><text:span text:style-name="T288">工作台保持整潔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(3)門窗玻璃沒有脫落危險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3">
            <text:p text:style-name="P315">意外事件分析及損失控制</text:p>
          </table:table-cell>
          <table:table-cell table:style-name="TableCell316">
            <text:p text:style-name="P317"><text:span text:style-name="T318">(1)</text:span><text:span text:style-name="T319">沒有意外發生（若發生意外請填寫</text:span><text:span text:style-name="T320">2</text:span><text:span text:style-name="T321">、</text:span><text:span text:style-name="T322">3</text:span><text:span text:style-name="T323">項）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(2)</text:span><text:span text:style-name="T339">各種意外事件有完整紀錄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(3)針對事故加以分析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2">
            <text:p text:style-name="P366">檢查人員簽名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</table:table>
      <text:p text:style-name="P377">1.本表檢查結果缺失須修繕者，應於提出本表時同時提修繕單申請修繕。其餘缺失請自行改善。</text:p>
      <text:p text:style-name="P378">2.本檢查表應保存三年備查。</text:p>
      <text:p text:style-name="P379"><text:span text:style-name="T380"><draw:g draw:z-index="251656192" draw:name="Group 90" draw:id="id7" draw:style-name="a7" text:anchor-type="paragraph"><svg:title/><svg:desc/><draw:frame draw:id="id4" draw:style-name="a4" draw:name="Text Box 63" svg:x="0.0875in" svg:y="0.47639in" svg:width="0.84792in" svg:height="0.5in" style:rel-width="scale" style:rel-height="scale"><draw:text-box><text:p text:style-name="本文">實驗室負責人簽章：</text:p></draw:text-box><svg:title/><svg:desc/></draw:frame><draw:frame draw:id="id5" draw:style-name="a5" draw:name="Text Box 64" svg:x="2.50417in" svg:y="0.47639in" svg:width="0.61111in" svg:height="0.5in" style:rel-width="scale" style:rel-height="scale"><draw:text-box><text:p text:style-name="P381">單位主管簽章：</text:p></draw:text-box><svg:title/><svg:desc/></draw:frame><draw:frame draw:id="id6" draw:style-name="a6" draw:name="Text Box 65" svg:x="4.61875in" svg:y="0.47639in" svg:width="0.96806in" svg:height="0.5in" style:rel-width="scale" style:rel-height="scale"><draw:text-box><text:p text:style-name="內文">環安中心<text:s/><text:s text:c="3"/>主任簽章</text:p></draw:text-box><svg:title/><svg:desc/></draw:frame></draw:g></text:span><text:span text:style-name="T382">3.</text:span><text:span text:style-name="T383">修繕記錄：</text:span><text:span text:style-name="T384">□</text:span><text:span text:style-name="T385">本表檢查不合格項目需修繕者，已提修繕改善。修繕單編號：</text:span><text:span text:style-name="T386"><text:s text:c="13"/></text:span><text:span text:style-name="T387">。</text:span></text:p>
      <text:soft-page-break/>
      <text:p text:style-name="P388"><text:span text:style-name="T390"><text:s text:c="6"/></text:span><text:span text:style-name="T391">系每學期安全衛生檢查檢點記錄表</text:span></text:p>
      <text:p text:style-name="P392"><text:span text:style-name="T393">※</text:span><text:span text:style-name="T394">檢查項目若無則免填該項</text:span><text:span text:style-name="T395"><text:tab/></text:span><text:span text:style-name="T396">檢查年度與學期：　　年度　　學期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檢查項目</text:p>
          </table:table-cell>
          <table:table-cell table:style-name="TableCell407" table:number-columns-spanned="2" table:number-rows-spanned="2">
            <text:p text:style-name="P408">檢<text:s text:c="4"/>查<text:s text:c="4"/>重<text:s text:c="4"/>點</text:p>
          </table:table-cell>
          <table:covered-table-cell/>
          <table:table-cell table:style-name="TableCell409" table:number-columns-spanned="2">
            <text:p text:style-name="P410">檢查結果</text:p>
          </table:table-cell>
          <table:covered-table-cell/>
          <table:table-cell table:style-name="TableCell411" table:number-rows-spanned="2">
            <text:p text:style-name="P412">備<text:s text:c="5"/>註<text:line-break/>(改善或建議事項)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>
            <text:p text:style-name="P417">是</text:p>
          </table:table-cell>
          <table:table-cell table:style-name="TableCell418">
            <text:p text:style-name="P419">否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消防滅火設施</text:p>
          </table:table-cell>
          <table:table-cell table:style-name="TableCell424">
            <text:p text:style-name="P425">(1)</text:p>
          </table:table-cell>
          <table:table-cell table:style-name="TableCell426">
            <text:p text:style-name="P427">滅火器有定期更新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(2)</text:p>
          </table:table-cell>
          <table:table-cell table:style-name="TableCell438">
            <text:p text:style-name="P439">檢查人員有定期消防器材使用訓練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5">
            <text:p text:style-name="P448">鍋爐</text:p>
          </table:table-cell>
          <table:table-cell table:style-name="TableCell449">
            <text:p text:style-name="P450">(1)</text:p>
          </table:table-cell>
          <table:table-cell table:style-name="TableCell451">
            <text:p text:style-name="P452">鍋爐本體沒有損傷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(2)</text:p>
          </table:table-cell>
          <table:table-cell table:style-name="TableCell463">
            <text:p text:style-name="P464">燃燒裝置無異常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(3)</text:p>
          </table:table-cell>
          <table:table-cell table:style-name="TableCell475">
            <text:p text:style-name="P476">自動控制裝置無異常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(4)</text:p>
          </table:table-cell>
          <table:table-cell table:style-name="TableCell487">
            <text:p text:style-name="P488">附屬裝置及附屬品性能良好無故障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(5)</text:p>
          </table:table-cell>
          <table:table-cell table:style-name="TableCell499">
            <text:p text:style-name="P500">實施其他保持性能之必要維修保養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4">
            <text:p text:style-name="P509">安全衛生工作專則及教育訓練</text:p>
          </table:table-cell>
          <table:table-cell table:style-name="TableCell510">
            <text:p text:style-name="P511">(1)</text:p>
          </table:table-cell>
          <table:table-cell table:style-name="TableCell512">
            <text:p text:style-name="P513">是否訂定安全工作守則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(2)</text:p>
          </table:table-cell>
          <table:table-cell table:style-name="TableCell524">
            <text:p text:style-name="P525">檢查人員是否依工作守則進行檢查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(3)</text:p>
          </table:table-cell>
          <table:table-cell table:style-name="TableCell536">
            <text:p text:style-name="P537">安全工作守則是否視實際狀況修訂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(4)</text:p>
          </table:table-cell>
          <table:table-cell table:style-name="TableCell548">
            <text:p text:style-name="P549">新進人員有無施以適當之安全教育訓練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rows-spanned="3">
            <text:p text:style-name="P558">緊急應變及災害防止計畫</text:p>
          </table:table-cell>
          <table:table-cell table:style-name="TableCell559">
            <text:p text:style-name="P560">(1)</text:p>
          </table:table-cell>
          <table:table-cell table:style-name="TableCell561">
            <text:p text:style-name="P562">是否訂定完整明晰之緊急應變計畫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(2)</text:p>
          </table:table-cell>
          <table:table-cell table:style-name="TableCell573">
            <text:p text:style-name="P574">處理緊急應變人員責任是否分明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(3)</text:p>
          </table:table-cell>
          <table:table-cell table:style-name="TableCell585">
            <text:p text:style-name="P586">有無針對人員進行應變訓練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意外事件分析及損失控制</text:p>
          </table:table-cell>
          <table:table-cell table:style-name="TableCell596">
            <text:p text:style-name="P597">(1)</text:p>
          </table:table-cell>
          <table:table-cell table:style-name="TableCell598">
            <text:p text:style-name="P599">若發生意外，是否提出事故防止及損失控制對策。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1.本檢查表應保存三年備查。</text:p>
      <text:p text:style-name="P607">2.本表檢查結果缺失須修繕者，應於提出本表時(或前)提修繕單申請修繕，並記錄於本表。其餘缺失請自行改善。</text:p>
      <text:p text:style-name="P608"><text:span text:style-name="T609">3.</text:span><text:span text:style-name="T610">修繕記錄：</text:span><text:span text:style-name="T611">□</text:span><text:span text:style-name="T612">本表檢查不合格項目需修繕者，已提修繕改善。修繕單編號：</text:span><text:span text:style-name="T613"><text:s text:c="13"/></text:span><text:span text:style-name="T614">。</text:span></text:p>
      <text:p text:style-name="P615"/>
      <text:p text:style-name="P616"><text:span text:style-name="T617">檢查日期：　　</text:span><text:span text:style-name="T618"><text:s/></text:span><text:span text:style-name="T619">年</text:span><text:span text:style-name="T620"><text:s/></text:span><text:span text:style-name="T621">　　月</text:span><text:span text:style-name="T622"><text:s/></text:span><text:span text:style-name="T623">　　日</text:span></text:p>
      <text:p text:style-name="P624"><text:span text:style-name="T625"><draw:g draw:z-index="251659264" draw:name="Group 106" draw:id="id12" draw:style-name="a12" text:anchor-type="paragraph"><svg:title/><svg:desc/><draw:frame draw:id="id8" draw:style-name="a8" draw:name="Text Box 84" svg:x="0.07985in" svg:y="0.40556in" svg:width="0.84782in" svg:height="0.5in" style:rel-width="scale" style:rel-height="scale"><draw:text-box><text:p text:style-name="內文"/></draw:text-box><svg:title/><svg:desc/></draw:frame><draw:frame draw:id="id9" draw:style-name="a9" draw:name="Text Box 85" svg:x="0.05764in" svg:y="0.45139in" svg:width="0.92836in" svg:height="0.5in" style:rel-width="scale" style:rel-height="scale"><draw:text-box><text:p text:style-name="P626">實驗室負責人簽章：</text:p></draw:text-box><svg:title/><svg:desc/></draw:frame><draw:frame draw:id="id10" draw:style-name="a10" draw:name="Text Box 86" svg:x="2.21349in" svg:y="0.42014in" svg:width="0.86101in" svg:height="0.5in" style:rel-width="scale" style:rel-height="scale"><draw:text-box><text:p text:style-name="P627"><text:span text:style-name="T628">單位主管</text:span><text:span text:style-name="T629"><text:line-break/></text:span><text:span text:style-name="T630">簽章：</text:span></text:p><text:p text:style-name="內文"/></draw:text-box><svg:title/><svg:desc/></draw:frame><draw:frame draw:id="id11" draw:style-name="a11" draw:name="Text Box 87" svg:x="5.23413in" svg:y="0.39931in" svg:width="0.86101in" svg:height="0.5in" style:rel-width="scale" style:rel-height="scale"><draw:text-box><text:p text:style-name="內文"/></draw:text-box><svg:title/><svg:desc/></draw:frame></draw:g></text:span></text:p>
      <text:p text:style-name="P631"><text:tab/>環安中心</text:p>
      <text:p text:style-name="P632"><text:s text:c="107"/>主任簽章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6298in" fo:margin-bottom="0.6888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89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每日安衛自動檢點記錄表</dc:title>
    <dc:subject>每日安衛自動撿點記錄表</dc:subject>
    <meta:initial-creator>ESTeam</meta:initial-creator>
    <dc:creator>User</dc:creator>
    <meta:creation-date>2020-06-17T03:41:00Z</meta:creation-date>
    <dc:date>2024-04-08T11:13:00Z</dc:date>
    <meta:print-date>2004-10-27T06:33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219" meta:character-count="1467" meta:row-count="10" meta:non-whitespace-character-count="1250"/>
  </office:meta>
</office:document-meta>
</file>