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1.3347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18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84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8138in" style:use-optimal-column-width="false"/>
    </style:style>
    <style:style style:name="TableColumn16" style:family="table-column">
      <style:table-column-properties style:column-width="1.2729in" style:use-optimal-column-width="false"/>
    </style:style>
    <style:style style:name="Table3" style:family="table">
      <style:table-properties style:width="7.6861in" fo:margin-left="-0.4965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" style:family="table-row">
      <style:table-row-properties style:min-row-height="1.05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indent="0.076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>
        <style:tab-stops>
          <style:tab-stop style:type="left" style:position="1.18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黎明技術學院<text:s text:c="2"/><text:s text:c="2"/>學年度第<text:s text:c="2"/>學期</text:p>
      <text:p text:style-name="P2">【<text:s text:c="14"/>】實驗(習)室安全衛生教育訓練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上課日期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訓練人數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>系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任課教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上課地點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訓練時數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班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系主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3">
            <text:p text:style-name="P53"><text:s/>上課內容: 1.實驗(習)室一般安全衛生工作守則。<text:s/>2.防護具、滅火設備使用及逃生路線演練。</text:p>
            <text:p text:style-name="P54">3.實驗(習)室各項安全衛生規定講解。<text:s/>4.實驗(習)室儀器操作之標準作業程序。</text:p>
            <text:p text:style-name="P55"><text:s/>5.實驗(習)室藥品使用之各項規定及MSDS與分類解說。<text:s/>6.實驗(習)室自動檢點檢查須知。</text:p>
            <text:p text:style-name="P56"><text:s/>7.其他有關安全衛生之注意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實驗(習)室安全衛生教育訓練上課學生簽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座號</text:p>
          </table:table-cell>
          <table:table-cell table:style-name="TableCell63" table:number-columns-spanned="3">
            <text:p text:style-name="P64">姓名/學號</text:p>
          </table:table-cell>
          <table:covered-table-cell/>
          <table:covered-table-cell/>
          <table:table-cell table:style-name="TableCell65">
            <text:p text:style-name="P66">座號</text:p>
          </table:table-cell>
          <table:table-cell table:style-name="TableCell67" table:number-columns-spanned="4">
            <text:p text:style-name="P68">姓名/學號</text:p>
          </table:table-cell>
          <table:covered-table-cell/>
          <table:covered-table-cell/>
          <table:covered-table-cell/>
          <table:table-cell table:style-name="TableCell69">
            <text:p text:style-name="P70">座號</text:p>
          </table:table-cell>
          <table:table-cell table:style-name="TableCell71" table:number-columns-spanned="3">
            <text:p text:style-name="P72">姓名/學號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1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16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3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17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32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18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33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04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19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34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05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20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3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06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21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36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07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22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37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08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23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>38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09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24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39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40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26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41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27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42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28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43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29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44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30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45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內文"><text:span text:style-name="T268">＊備註</text:span><text:span text:style-name="T269">:</text:span><text:span text:style-name="T270">未依規定完成實驗</text:span><text:span text:style-name="T271">(</text:span><text:span text:style-name="T272">習</text:span><text:span text:style-name="T273">)</text:span><text:span text:style-name="T274">室安全衛生教育訓練者，不得從事相關實驗內容及設施之操作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2875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93學年度第一學期【               】實驗室安全衛生教育訓練紀錄表</dc:title>
    <meta:initial-creator>環安中心</meta:initial-creator>
    <dc:creator>User</dc:creator>
    <meta:creation-date>2024-04-08T11:16:00Z</meta:creation-date>
    <dc:date>2024-04-08T11:16:00Z</dc:date>
    <meta:print-date>2012-09-12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