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8pt" style:font-size-asian="18pt"/>
    </style:style>
    <style:style style:name="P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olumn8" style:family="table-column">
      <style:table-column-properties style:column-width="0.4784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0.7104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4944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2513in" style:use-optimal-column-width="false"/>
    </style:style>
    <style:style style:name="Table7" style:family="table">
      <style:table-properties style:width="7.0437in" fo:margin-left="0in" table:align="center"/>
    </style:style>
    <style:style style:name="TableRow20" style:family="table-row">
      <style:table-row-properties style:min-row-height="0.4812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805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055in" style:use-optimal-row-height="false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78" style:family="table-row">
      <style:table-row-properties style:min-row-height="0.8055in" style:use-optimal-row-height="false"/>
    </style:style>
    <style:style style:name="TableCell7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8055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8055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8055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8055in" style:use-optimal-row-height="false"/>
    </style:style>
    <style:style style:name="TableCell13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5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5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15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15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157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3.5208in" style:use-optimal-column-width="false"/>
    </style:style>
    <style:style style:name="TableColumn165" style:family="table-column">
      <style:table-column-properties style:column-width="3.543in" style:use-optimal-column-width="false"/>
    </style:style>
    <style:style style:name="Table163" style:family="table">
      <style:table-properties style:width="7.0638in" fo:margin-left="0in" table:align="center"/>
    </style:style>
    <style:style style:name="TableRow166" style:family="table-row">
      <style:table-row-properties style:min-row-height="2.2833in" style:use-optimal-row-height="false"/>
    </style:style>
    <style:style style:name="TableCell167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171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75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177" style:family="table-column">
      <style:table-column-properties style:column-width="7.0868in" style:use-optimal-column-width="false"/>
    </style:style>
    <style:style style:name="Table176" style:family="table">
      <style:table-properties style:width="7.0868in" fo:margin-left="0in" table:align="left"/>
    </style:style>
    <style:style style:name="TableRow178" style:family="table-row">
      <style:table-row-properties style:min-row-height="0.7083in" style:use-optimal-row-height="false"/>
    </style:style>
    <style:style style:name="TableCell1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3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185" style:family="table-column">
      <style:table-column-properties style:column-width="7.0868in" style:use-optimal-column-width="false"/>
    </style:style>
    <style:style style:name="Table184" style:family="table">
      <style:table-properties style:width="7.0868in" fo:margin-left="0in" table:align="lef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1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193" style:family="table-column">
      <style:table-column-properties style:column-width="7.0868in" style:use-optimal-column-width="false"/>
    </style:style>
    <style:style style:name="Table192" style:family="table">
      <style:table-properties style:width="7.0868in" fo:margin-left="0in" table:align="left"/>
    </style:style>
    <style:style style:name="TableRow194" style:family="table-row">
      <style:table-row-properties style:min-row-height="0.7083in" style:use-optimal-row-height="false"/>
    </style:style>
    <style:style style:name="TableCell19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201" style:family="table-column">
      <style:table-column-properties style:column-width="7.0868in" style:use-optimal-column-width="false"/>
    </style:style>
    <style:style style:name="Table200" style:family="table">
      <style:table-properties style:width="7.0868in" fo:margin-left="0in" table:align="left"/>
    </style:style>
    <style:style style:name="TableRow202" style:family="table-row">
      <style:table-row-properties style:min-row-height="0.7083in" style:use-optimal-row-height="false"/>
    </style:style>
    <style:style style:name="TableCell20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20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1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11" style:parent-style-name="內文" style:master-page-name="MP1" style:family="paragraph">
      <style:paragraph-properties fo:break-before="page" style:punctuation-wrap="simple" style:text-autospace="none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1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21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18" style:parent-style-name="內文" style:family="paragraph">
      <style:paragraph-properties fo:line-height="0.2083in" fo:margin-right="-0.1152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230" style:family="table-column">
      <style:table-column-properties style:column-width="6.693in"/>
    </style:style>
    <style:style style:name="Table229" style:family="table">
      <style:table-properties style:width="6.693in" fo:margin-left="0in" table:align="center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00" style:parent-style-name="內文" style:family="paragraph">
      <style:paragraph-properties fo:widows="2" fo:orphans="2" fo:break-before="page"/>
    </style:style>
    <style:style style:name="P30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0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6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7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09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0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1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6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7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18" style:parent-style-name="內文" style:family="paragraph">
      <style:paragraph-properties style:punctuation-wrap="simple" style:text-autospace="none" fo:line-height="0.3333in" fo:margin-right="0.1798in"/>
      <style:text-properties style:font-name="標楷體" style:font-name-asian="標楷體" style:font-name-complex="新細明體" style:letter-kerning="false" fo:font-size="18pt" style:font-size-asian="18pt"/>
    </style:style>
    <style:style style:name="P319" style:parent-style-name="內文" style:family="paragraph">
      <style:paragraph-properties style:punctuation-wrap="simple" style:text-autospace="none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0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1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6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7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29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30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</office:automatic-styles>
  <office:body>
    <office:text text:use-soft-page-breaks="true">
      <text:p text:style-name="P1"><text:bookmark-start text:name="_Toc153913881"/>附件（一）<text:bookmark-end text:name="_Toc153913881"/></text:p>
      <text:p text:style-name="P4">黎明技術學院113學年度四技進修部</text:p>
      <text:p text:style-name="P5">現役軍人營區在職專班單獨招生報名表</text:p>
      <text:h text:style-name="P6" text:outline-level="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出日</text:p>
          </table:table-cell>
          <table:covered-table-cell/>
          <table:covered-table-cell/>
          <table:table-cell table:style-name="TableCell27" table:number-columns-spanned="3">
            <text:p text:style-name="P28">民國 <text:s text:c="4"/>年 <text:s text:c="3"/>月 <text:s text:c="2"/>日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><text:span text:style-name="T38">□</text:span><text:span text:style-name="T39">男 <text:s text:c="3"/></text:span><text:span text:style-name="T40">□</text:span><text:span text:style-name="T41">女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行動電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Line ID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志願役生效日期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營區名稱</text:p>
          </table:table-cell>
          <table:covered-table-cell/>
          <table:table-cell table:style-name="TableCell69" table:number-columns-spanned="10">
            <text:p text:style-name="P70">□紅柴林教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0">
            <text:p text:style-name="P75"><text:span text:style-name="T76">□□□□□<text:s/></text:span><text:span text:style-name="T77">(請填寫113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緊急聯絡人</text:p>
          </table:table-cell>
          <table:covered-table-cell/>
          <table:table-cell table:style-name="TableCell81" table:number-rows-spanned="2">
            <text:p text:style-name="P82">姓名</text:p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>關係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手機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(擇一填寫)</text:p>
            <text:p text:style-name="P106">報考資格</text:p>
          </table:table-cell>
          <table:table-cell table:style-name="TableCell107">
            <text:p text:style-name="P108">□一般學歷</text:p>
          </table:table-cell>
          <table:table-cell table:style-name="TableCell109">
            <text:p text:style-name="P110"><text:span text:style-name="T111">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科別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畢/肄業 <text:s/>年 <text:s text:c="2"/>月</text:p>
          </table:table-cell>
          <table:table-cell table:style-name="TableCell121">
            <text:p text:style-name="P122"><text:span text:style-name="T123">民國</text:span><text:span text:style-name="T124"><text:s text:c="4"/></text:span><text:span text:style-name="T125">年</text:span><text:span text:style-name="T126"><text:s text:c="3"/></text:span><text:span text:style-name="T127">月</text:span></text:p>
            <text:p text:style-name="P128">□畢業 <text:s/>□肄業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內文"><text:span text:style-name="T132">□</text:span><text:span text:style-name="T133">同等學力</text:span></text:p>
          </table:table-cell>
          <table:table-cell table:style-name="TableCell134" table:number-columns-spanned="10">
            <text:p text:style-name="P135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/>
            <text:p text:style-name="P139">本人已充分了解並同意簡章所有內容及規定，本表所填各項資料及所附文件均經本人詳實核對無誤，。<text:line-break/><text:s text:c="3"/></text:p>
            <text:p text:style-name="P140"><text:span text:style-name="T141"><text:s text:c="15"/>簽章：</text:span><text:span text:style-name="T142"><text:s text:c="20"/></text:span><text:span text:style-name="T143"><text:s text:c="5"/>民國 113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<text:bookmark-start text:name="_Toc153913882"/></text:p>
      <text:p text:style-name="P150"/>
      <text:p text:style-name="P151"/>
      <text:soft-page-break/>
      <text:h text:style-name="P152" text:outline-level="1">附件（二）<text:bookmark-end text:name="_Toc153913882"/></text:h>
      <text:p text:style-name="P153">黎明技術學院113學年度四技進修部</text:p>
      <text:p text:style-name="P154">現役軍人營區在職專班單獨招生</text:p>
      <text:p text:style-name="P155"><text:span text:style-name="T156">證件影本黏貼用表</text:span></text:p>
      <text:p text:style-name="P157"><text:span text:style-name="T158"><text:s text:c="31"/></text:span><text:span text:style-name="T159">考生姓名：</text:span><text:span text:style-name="T160"><text:s text:c="13"/></text:span><text:span text:style-name="T161"><text:s/></text:span><text:span text:style-name="T162"><text:s text:c="2"/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身分證正面影本黏貼處</text:p>
            <text:p text:style-name="P169">※<text:s/>注意<text:s/>※</text:p>
            <text:p text:style-name="P170">影本須清晰，否則不受理報名</text:p>
          </table:table-cell>
          <table:table-cell table:style-name="TableCell171">
            <text:p text:style-name="P172">身分證反面影本黏貼處</text:p>
            <text:p text:style-name="P173">※<text:s/>注意<text:s/>※</text:p>
            <text:p text:style-name="P174">影本須清晰，否則不受理報名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畢業證書影本或同等學歷（力）證件影本</text:p>
            <text:p text:style-name="P181"><text:span text:style-name="T182">（黏貼如有超出請將紙張往內摺疊整齊，影印本須完整清晰）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歷年在校成績單影本</text:p>
            <text:p text:style-name="P189"><text:span text:style-name="T190">（黏貼如有超出請將紙張往內摺疊整齊，影印本須完整清晰）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其他證明文件影本或證照影本</text:p>
            <text:p text:style-name="P197"><text:span text:style-name="T198">（黏貼如有超出請將紙張往內摺疊整齊，影印本須完整清晰）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其他證明文件影本或證照影本</text:p>
            <text:p text:style-name="P205"><text:span text:style-name="T206">（黏貼如有超出請將紙張往內摺疊整齊，影印本須完整清晰）</text:span></text:p>
          </table:table-cell>
        </table:table-row>
      </table:table>
      <text:p text:style-name="P207"/>
      <text:p text:style-name="P208"/>
      <text:p text:style-name="P209">本黏貼表若不敷使用，請自行以A4紙張影印黏貼整齊，並附於本表之後。</text:p>
      <text:p text:style-name="P210"/>
      <text:p text:style-name="P211"><text:bookmark-start text:name="_Toc153913883"/><text:soft-page-break/>附件（三）</text:p>
      <text:p text:style-name="P214">黎明技術學院113學年度四技進修部</text:p>
      <text:p text:style-name="P215"><text:span text:style-name="T216">現役軍人營區在職專班單獨招生</text:span><text:span text:style-name="T217">書面資料</text:span></text:p>
      <text:p text:style-name="P218"><text:span text:style-name="T219"><text:s text:c="54"/></text:span><text:span text:style-name="T220">考生姓名：</text:span><text:span text:style-name="T221"><text:s text:c="6"/></text:span><text:span text:style-name="T222"><text:s text:c="2"/></text:span><text:span text:style-name="T223"><text:s text:c="2"/></text:span><text:span text:style-name="T224"><text:s/></text:span><text:span text:style-name="T225"><text:s text:c="16"/></text:span><text:span text:style-name="T226"><text:s/></text:span><text:span text:style-name="T227"><text:s text:c="3"/></text:span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自 傳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讀 書 計 畫</text:span></text:p>
          </table:table-cell>
        </table:table-row>
        <table:table-row table:style-name="TableRow266">
          <table:table-cell table:style-name="TableCell267">
            <text:p text:style-name="P268"><text:bookmark-start text:name="_Hlk504047055"/></text:p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bookmark-end text:name="_Hlk504047055"/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p text:style-name="P299">本表若不敷使用，請自行使用 A4 紙張影印。</text:p>
      <text:h text:style-name="P300" text:outline-level="1"/>
      <text:soft-page-break/>
      <text:h text:style-name="P301" text:outline-level="1">附件（四）<text:bookmark-end text:name="_Toc153913883"/></text:h>
      <text:p text:style-name="P302">黎明技術學院113學年度四技進修部</text:p>
      <text:p text:style-name="P303">現役軍人營區在職專班單獨招生</text:p>
      <text:p text:style-name="P304"/>
      <text:p text:style-name="P305">現役軍人單位主管准予報名同意書</text:p>
      <text:p text:style-name="P306"/>
      <text:p text:style-name="P307"/>
      <text:p text:style-name="P308"/>
      <text:p text:style-name="P309">（服務單位全銜）</text:p>
      <text:p text:style-name="P310"/>
      <text:p text:style-name="P311"/>
      <text:p text:style-name="P312"/>
      <text:p text:style-name="P313"/>
      <text:p text:style-name="P314">同意本單位<text:tab/><text:s text:c="18"/>（官階姓名）乙員報名</text:p>
      <text:p text:style-name="P315">黎明技術學院113學年度四技進修部現役軍人</text:p>
      <text:p text:style-name="P316">營區在職專班單獨招生</text:p>
      <text:p text:style-name="P317"/>
      <text:p text:style-name="P318">此致<text:s/></text:p>
      <text:p text:style-name="P319">黎明技術學院招生委員會</text:p>
      <text:p text:style-name="P320"/>
      <text:p text:style-name="P321"/>
      <text:p text:style-name="P322"/>
      <text:p text:style-name="P323">主管<text:tab/>（主管簽章）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中華民國　　113　　年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291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12"><text:span text:style-name="T2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7-23T03:17:00Z</meta:creation-date>
    <dc:date>2024-07-23T03:17:00Z</dc: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3" meta:row-count="8" meta:non-whitespace-character-count="1051"/>
  </office:meta>
</office:document-meta>
</file>