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3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2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9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0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4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38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2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</style:style>
    <style:style style:name="T46" style:parent-style-name="預設段落字型" style:family="text">
      <style:text-properties style:font-name-asian="Microsoft YaHei" fo:font-weight="bold" style:font-weight-asian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25in" style:use-optimal-row-height="false" fo:keep-together="always"/>
    </style:style>
    <style:style style:name="P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25in" style:use-optimal-row-height="false" fo:keep-together="always"/>
    </style:style>
    <style:style style:name="P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25in"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25in" style:use-optimal-row-height="false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25in" style:use-optimal-row-height="false" fo:keep-together="always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ideograph-alpha" fo:text-align="justify" style:vertical-align="auto" fo:line-height="0.2083in" fo:background-color="#FFFFFF"/>
      <style:text-properties style:font-name-asian="標楷體" fo:font-size="11pt" style:font-size-asian="11pt" style:font-size-complex="11pt" fo:hyphenate="true"/>
    </style:style>
    <style:style style:name="TableRow129" style:family="table-row">
      <style:table-row-properties style:min-row-height="0.325in" style:use-optimal-row-height="false" fo:keep-together="always"/>
    </style:style>
    <style:style style:name="P13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325in" style:use-optimal-row-height="false" fo:keep-together="always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.0472in">
        <style:tab-stops/>
      </style:paragraph-properties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4138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13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2395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2548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snap-to-layout-grid="false" fo:text-align="center" fo:line-height="115%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15%" fo:text-indent="0.3611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115%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1.359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內文" style:list-style-name="LFO2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list-style-name="LFO2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list-style-name="LFO2" style:family="paragraph">
      <style:paragraph-properties style:text-autospace="ideograph-alpha" fo:text-align="justify" fo:line-height="0.2083in" fo:margin-left="0.1527in" fo:margin-right="0.1729in" fo:text-indent="-0.1527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113年度「自主學習×探究與實作的理論與實踐研討會」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論文題目</text:p>
          </table:table-cell>
          <table:covered-table-cell/>
          <table:table-cell table:style-name="TableCell14" table:number-columns-spanned="5">
            <text:p text:style-name="P15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5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歸屬主題</text:p>
            <text:p text:style-name="P23">（請勾選）</text:p>
          </table:table-cell>
          <table:covered-table-cell/>
          <table:table-cell table:style-name="TableCell24" table:number-columns-spanned="5">
            <text:p text:style-name="P25"><text:span text:style-name="T26">⼞</text:span><text:span text:style-name="T27"><text:s/></text:span><text:span text:style-name="T28">自主學習、探究與實作師資培育的課程與教學。</text:span></text:p>
            <text:p text:style-name="P29"><text:span text:style-name="T30">⼞</text:span><text:span text:style-name="T31"><text:s/></text:span><text:span text:style-name="T32">自主學習的教材教法與評量。</text:span></text:p>
            <text:p text:style-name="P33"><text:span text:style-name="T34">⼞</text:span><text:span text:style-name="T35"><text:s/></text:span><text:span text:style-name="T36">探究與實作的教材教法與評量。</text:span></text:p>
            <text:p text:style-name="P37"><text:span text:style-name="T38">⼞</text:span><text:span text:style-name="T39"><text:s/></text:span><text:span text:style-name="T40">科技輔助自主學習、探究與實作的教學模式。</text:span></text:p>
            <text:p text:style-name="P41"><text:span text:style-name="T42">⼞</text:span><text:span text:style-name="T43"><text:s/></text:span><text:span text:style-name="T44">跨領域自主學習、探究與實作的教學實踐案例分享。</text:span></text:p>
            <text:p text:style-name="P45"><text:span text:style-name="T46">⼞</text:span><text:span text:style-name="T47"><text:s/></text:span><text:span text:style-name="T48">其他與本研討會主題相關之議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9">
            <text:p text:style-name="P51">作者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投稿者</text:p>
          </table:table-cell>
          <table:covered-table-cell/>
          <table:table-cell table:style-name="TableCell56">
            <text:p text:style-name="P57">就讀學校學系/服務單位</text:p>
          </table:table-cell>
          <table:table-cell table:style-name="TableCell58">
            <text:p text:style-name="P59">職稱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rows-spanned="2">
            <text:p text:style-name="P63">通訊作者</text:p>
          </table:table-cell>
          <table:table-cell table:style-name="TableCell64">
            <text:p text:style-name="P65">中文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英文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rows-spanned="2">
            <text:p text:style-name="P86">第一作者</text:p>
          </table:table-cell>
          <table:table-cell table:style-name="TableCell87">
            <text:p text:style-name="P88">中文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英文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第二作者</text:p>
          </table:table-cell>
          <table:table-cell table:style-name="TableCell110">
            <text:p text:style-name="P111">中文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>英文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第三作者</text:p>
          </table:table-cell>
          <table:table-cell table:style-name="TableCell133">
            <text:p text:style-name="P134">中文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P145">英文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主</text:p>
            <text:p text:style-name="P155">要</text:p>
            <text:p text:style-name="P156">發</text:p>
            <text:p text:style-name="P157">表</text:p>
            <text:p text:style-name="P158"><text:span text:style-name="T159">人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手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作者</text:span></text:p>
            <text:p text:style-name="P187"><text:span text:style-name="T188">聲明</text:span></text:p>
          </table:table-cell>
          <table:covered-table-cell/>
          <table:table-cell table:style-name="TableCell189" table:number-columns-spanned="5">
            <text:p text:style-name="P190"><text:span text:style-name="T191">本篇著作未曾以任何方式出版或發行，且無一稿多投之情況，若有抄襲、違反著作權法或引起版權糾紛，本人願負一切法律責任。</text:span></text:p>
            <text:p text:style-name="P192"><text:span text:style-name="T193">作者簽名：</text:span></text:p>
            <text:p text:style-name="P194"><text:span text:style-name="T195">　　　　　　　　　　　　　　　　　　　　　</text:span><text:span text:style-name="T196"><text:s text:c="3"/>113</text:span><text:span text:style-name="T197">年　　</text:span><text:span text:style-name="T198"><text:s/></text:span><text:span text:style-name="T199">月　</text:span><text:span text:style-name="T200"><text:s/></text:span><text:span text:style-name="T201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5">
            <text:list text:style-name="LFO2" text:continue-numbering="true">
              <text:list-item>
                <text:p text:style-name="P206"><text:span text:style-name="T207">本申請表請填妥後，請於</text:span><text:span text:style-name="T208">113</text:span><text:span text:style-name="T209">年</text:span><text:span text:style-name="T210">9</text:span><text:span text:style-name="T211">月</text:span><text:span text:style-name="T212">9</text:span><text:span text:style-name="T213">日（星期一）前</text:span><text:span text:style-name="T214">連同中文摘要寄送至大會徵稿信箱（</text:span><text:a xlink:href="mailto:baoyihuangedu@gmail.com" office:target-frame-name="_top" xlink:show="replace"><text:span text:style-name="T215">baoyihuangedu@gmail.com</text:span></text:a><text:span text:style-name="T216">），電子郵件主旨請註明：</text:span><text:span text:style-name="T217">投稿者姓名</text:span><text:span text:style-name="T218">-</text:span><text:span text:style-name="T219">自主學習</text:span><text:span text:style-name="T220">×</text:span><text:span text:style-name="T221">探究與實作研討會。</text:span></text:p>
              </text:list-item>
              <text:list-item>
                <text:p text:style-name="P222"><text:span text:style-name="T223">投稿申請表檔名：</text:span><text:span text:style-name="T224">投稿者姓名</text:span><text:span text:style-name="T225">-</text:span><text:span text:style-name="T226">投稿申請表</text:span><text:span text:style-name="T227">；論文摘要檔名：</text:span><text:span text:style-name="T228">投稿者姓名</text:span><text:span text:style-name="T229">-</text:span><text:span text:style-name="T230">論文題目</text:span><text:span text:style-name="T231">。</text:span></text:p>
              </text:list-item>
              <text:list-item>
                <text:p text:style-name="P232">投稿者請務必留下手機與E-mail，審查通過名單將公告於高師大教育學系網站，徵稿審查通過通知信及相關證明將另行以電子郵件通知。</text:p>
              </text:list-item>
              <text:list-item>
                <text:p text:style-name="P233"><text:span text:style-name="T234">對徵稿有疑問，請來信洽詢教育系黃寶億先生（</text:span><text:span text:style-name="T235">E-mail</text:span><text:span text:style-name="T236">：</text:span><text:a xlink:href="mailto:baoyihuangedu@gmail.com" office:target-frame-name="_top" xlink:show="replace"><text:span text:style-name="T237">baoyihuangedu@gmail.com</text:span></text:a><text:span text:style-name="T238">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2T06:16:00Z</meta:creation-date>
    <dc:date>2024-08-12T09:45:00Z</dc:date>
    <meta:print-date>2022-06-17T03:21:00Z</meta:print-date>
    <meta:template xlink:href="Normal" xlink:type="simple"/>
    <meta:editing-cycles>25</meta:editing-cycles>
    <meta:editing-duration>PT1020S</meta:editing-duration>
    <meta:document-statistic meta:page-count="1" meta:paragraph-count="1" meta:word-count="121" meta:character-count="812" meta:row-count="5" meta:non-whitespace-character-count="692"/>
  </office:meta>
</office:document-meta>
</file>