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7" style:parent-style-name="內文" style:family="paragraph">
      <style:paragraph-properties fo:widows="2" fo:orphans="2" fo:text-align="justify" fo:margin-top="0.0694in" fo:margin-bottom="0.0694in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6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年度「自主學習×探究與實作的理論與實踐研討會」</text:p>
      <text:p text:style-name="P3"/>
      <text:p text:style-name="P4">題目（中）</text:p>
      <text:p text:style-name="P5">題目（英）</text:p>
      <text:p text:style-name="P6">摘要</text:p>
      <text:p text:style-name="P7"><text:span text:style-name="T8">請簡要說明投稿論文之內容，中文摘要以</text:span><text:span text:style-name="T9">3,000</text:span><text:span text:style-name="T10">字為限（不含參考書目），並列</text:span><text:span text:style-name="T11">3~5</text:span><text:span text:style-name="T12">個關鍵詞，</text:span><text:span text:style-name="T13">請勿顯示作者姓名</text:span><text:span text:style-name="T14">。</text:span></text:p>
      <text:p text:style-name="P15"/>
      <text:list text:style-name="LFO1" text:continue-numbering="true">
        <text:list-item>
          <text:p text:style-name="P16">研究背景與動機、研究目的</text:p>
        </text:list-item>
      </text:list>
      <text:p text:style-name="P17"/>
      <text:list text:style-name="LFO1" text:continue-numbering="true">
        <text:list-item>
          <text:p text:style-name="P18">研究方法或分析策略</text:p>
        </text:list-item>
      </text:list>
      <text:p text:style-name="P19"/>
      <text:list text:style-name="LFO1" text:continue-numbering="true">
        <text:list-item>
          <text:p text:style-name="P20">初步研究發現或全文撰稿構想</text:p>
        </text:list-item>
      </text:list>
      <text:p text:style-name="P21"/>
      <text:list text:style-name="LFO1" text:continue-numbering="true">
        <text:list-item>
          <text:p text:style-name="P22">預期研究貢獻</text:p>
        </text:list-item>
      </text:list>
      <text:p text:style-name="P23"/>
      <text:list text:style-name="LFO1" text:continue-numbering="true">
        <text:list-item>
          <text:p text:style-name="P24">初擬之論文大綱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3T01:28:00Z</meta:creation-date>
    <dc:date>2024-08-13T01:2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