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margin-left="2.252cm" fo:margin-right="0cm" fo:line-height="0.882cm" fo:text-indent="-2.249cm" style:auto-text-indent="false">
        <style:tab-stops/>
      </style:paragraph-properties>
    </style:style>
    <style:style style:name="P4" style:family="paragraph" style:parent-style-name="Standard">
      <style:paragraph-properties fo:margin-left="2.334cm" fo:margin-right="0cm" fo:line-height="0.882cm" fo:text-indent="-2.334cm" style:auto-text-indent="false">
        <style:tab-stops/>
      </style:paragraph-properties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 style:master-page-name="MP0">
      <style:paragraph-properties fo:line-height="0.882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14pt"/>
    </style:style>
    <style:style style:name="P7" style:family="paragraph" style:parent-style-name="清單段落" style:list-style-name="WWNum1">
      <style:paragraph-properties fo:margin-left="1.501cm" fo:margin-right="0cm" fo:line-height="0.882cm" fo:text-indent="-1.097cm" style:auto-text-indent="false">
        <style:tab-stops/>
      </style:paragraph-properties>
    </style:style>
    <style:style style:name="P8" style:family="paragraph" style:parent-style-name="清單段落" style:list-style-name="L1">
      <style:paragraph-properties fo:margin-left="2.501cm" fo:margin-right="0cm" fo:line-height="0.882cm" fo:text-indent="-1.501cm" style:auto-text-indent="false">
        <style:tab-stops/>
      </style:paragraph-properties>
    </style:style>
    <style:style style:name="P9" style:family="paragraph" style:parent-style-name="清單段落" style:list-style-name="WWNum2">
      <style:paragraph-properties fo:margin-left="3cm" fo:margin-right="0cm" fo:line-height="0.882cm" fo:text-indent="-0.499cm" style:auto-text-indent="false">
        <style:tab-stops/>
      </style:paragraph-properties>
    </style:style>
    <style:style style:name="P10" style:family="paragraph" style:parent-style-name="清單段落" style:list-style-name="WWNum2">
      <style:paragraph-properties fo:margin-left="3cm" fo:margin-right="0cm" fo:line-height="0.882cm" fo:text-indent="-0.4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清單段落" style:list-style-name="L2">
      <style:paragraph-properties fo:margin-left="3cm" fo:margin-right="0cm" fo:line-height="0.882cm" fo:text-indent="-0.4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清單段落" style:list-style-name="L1">
      <style:paragraph-properties fo:margin-left="2.501cm" fo:margin-right="0cm" fo:line-height="0.882cm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清單段落" style:list-style-name="L3">
      <style:paragraph-properties fo:margin-left="3cm" fo:margin-right="0cm" fo:line-height="0.882cm" fo:text-indent="-0.4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清單段落" style:list-style-name="L4">
      <style:paragraph-properties fo:margin-left="3.752cm" fo:margin-right="0cm" fo:line-height="0.882cm" fo:text-indent="-0.7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清單段落" style:list-style-name="L5">
      <style:paragraph-properties fo:margin-left="3.752cm" fo:margin-right="0cm" fo:line-height="0.882cm" fo:text-indent="-0.7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2pt" fo:language="zh" fo:country="TW" style:font-name-asian="標楷體" style:font-size-asian="12pt" style:font-size-complex="12pt"/>
    </style:style>
    <style:style style:name="T2" style:family="text">
      <style:text-properties style:font-name="標楷體" fo:font-size="12pt" style:font-name-asian="標楷體" style:font-size-asian="12pt" style:font-size-complex="12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text:style-name="WW_5f_CharLFO9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10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11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3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1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3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1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海洋委員會114年度補助學術機構、研究機關(構)及海洋科技業者執行海洋科技專案</text:p>
      <text:p text:style-name="P2"><text:span text:style-name="預設段落字型"><text:span text:style-name="T3">公告</text:span></text:span></text:p>
      <text:p text:style-name="P3"><text:span text:style-name="預設段落字型"><text:span text:style-name="T4">主　　旨：</text:span></text:span><text:span text:style-name="預設段落字型"><text:span text:style-name="T5">公告海洋委員會為辦理海洋科技專案補助，請符合資格者之學術機構、研究機關(構)及海洋科技業者，自113年9月16日起至113年11月15日止提出申請，並依照公告事項相關規定辦理。</text:span></text:span></text:p>
      <text:p text:style-name="P4"><text:span text:style-name="預設段落字型"><text:span text:style-name="T4">依　　據：</text:span></text:span><text:span text:style-name="預設段落字型"><text:span text:style-name="T5">《海洋委員會海洋科技專案補助作業要點》。</text:span></text:span></text:p>
      <text:p text:style-name="P5"><text:span text:style-name="預設段落字型"><text:span text:style-name="T4">公告事項：</text:span></text:span></text:p>
      <text:list xml:id="list2404414491" text:style-name="WWNum1">
        <text:list-item>
          <text:p text:style-name="P7"><text:span text:style-name="預設段落字型"><text:span text:style-name="T5">依照上開規定，請欲提出補助申請者，配合下列事項辦理：</text:span></text:span></text:p>
        </text:list-item>
      </text:list>
      <text:list xml:id="list2939215952" text:style-name="L1">
        <text:list-item>
          <text:p text:style-name="P8"><text:span text:style-name="預設段落字型"><text:span text:style-name="T5">申請期間：113年9月16日起至113年11月15日。(郵寄者以郵戳日期為憑；親自送達者以本會收文登錄日期為憑)</text:span></text:span></text:p>
        </text:list-item>
        <text:list-item>
          <text:p text:style-name="P8"><text:span text:style-name="預設段落字型"><text:span text:style-name="T5">補助項目：針對下列各款海洋科技創新應用，開展相應的技術研發項目。</text:span></text:span></text:p>
        </text:list-item>
      </text:list>
      <text:list xml:id="list1521642488" text:style-name="WWNum2">
        <text:list-item>
          <text:list>
            <text:list-item>
              <text:list>
                <text:list-item>
                  <text:list>
                    <text:list-item>
                      <text:p text:style-name="P10">海域防護：海域監控與情報蒐集、區域合作資訊共享與整合等。</text:p>
                    </text:list-item>
                    <text:list-item>
                      <text:p text:style-name="P10">海域安全：海域遊憩活動安全、海洋事務人員安全、海域急難救助、巡防船艦安全等。</text:p>
                    </text:list-item>
                    <text:list-item>
                      <text:p text:style-name="P10">海洋永續：海洋污染防治與生態保護、海洋廢棄物治理、海洋資訊調查等。</text:p>
                    </text:list-item>
                    <text:list-item>
                      <text:p text:style-name="P9"><text:span text:style-name="預設段落字型"><text:span text:style-name="T5">其他重要海洋科技創新應用。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41955302643516" text:continue-list="list2939215952" text:style-name="L1">
        <text:list-item>
          <text:p text:style-name="P8"><text:span text:style-name="預設段落字型"><text:span text:style-name="T5">補助對象：</text:span></text:span></text:p>
        </text:list-item>
      </text:list>
      <text:list xml:id="list4000203230" text:style-name="L2">
        <text:list-item>
          <text:list>
            <text:list-item>
              <text:list>
                <text:list-item>
                  <text:list>
                    <text:list-item>
                      <text:p text:style-name="P11">學術機構：指依法設立之公私立大專校院。</text:p>
                    </text:list-item>
                    <text:list-item>
                      <text:p text:style-name="P11">研究機關(構)：指具科技研究發展及產業化推動能力之財團法人、行政法人或政府研究機關(構)。</text:p>
                    </text:list-item>
                    <text:list-item>
                      <text:p text:style-name="P11"><text:soft-page-break/>海洋科技業者：指具備海洋科技研究發展、新興科技導入及應用之業者。</text:p>
                    </text:list-item>
                  </text:list>
                </text:list-item>
              </text:list>
            </text:list-item>
          </text:list>
        </text:list-item>
      </text:list>
      <text:list xml:id="list141954238618675" text:continue-list="list141955302643516" text:style-name="L1">
        <text:list-item>
          <text:p text:style-name="P12">資格條件：</text:p>
        </text:list-item>
      </text:list>
      <text:list xml:id="list449102801" text:style-name="L3">
        <text:list-item>
          <text:list>
            <text:list-item>
              <text:list>
                <text:list-item>
                  <text:list>
                    <text:list-item>
                      <text:p text:style-name="P13">學術機構及研究機關(構)申請補助，應符合下列資格條件：</text:p>
                    </text:list-item>
                  </text:list>
                </text:list-item>
              </text:list>
            </text:list-item>
          </text:list>
        </text:list-item>
      </text:list>
      <text:list xml:id="list738057706" text:style-name="L4">
        <text:list-item>
          <text:p text:style-name="P14">具有產業創新及研究發展能力。</text:p>
        </text:list-item>
        <text:list-item>
          <text:p text:style-name="P14">具有固定之研究場所與執行計畫之基本人力及設備。</text:p>
        </text:list-item>
        <text:list-item>
          <text:p text:style-name="P14">具有完備之計畫作業、財產管理、人事、會計及內部稽核專案計畫管理制度。</text:p>
        </text:list-item>
        <text:list-item>
          <text:p text:style-name="P14">具有研發成果管理制度、技術移轉制度、研發成果之會計及稽核制度，並有專責人員及組織執行。</text:p>
        </text:list-item>
      </text:list>
      <text:list xml:id="list141954670622992" text:continue-list="list449102801" text:style-name="L3">
        <text:list-item>
          <text:list>
            <text:list-item>
              <text:list>
                <text:list-item>
                  <text:list>
                    <text:list-item>
                      <text:p text:style-name="P13">海洋科技業者申請補助，應符合下列資格條件：</text:p>
                    </text:list-item>
                  </text:list>
                </text:list-item>
              </text:list>
            </text:list-item>
          </text:list>
        </text:list-item>
      </text:list>
      <text:list xml:id="list2121860758" text:style-name="L5">
        <text:list-item>
          <text:p text:style-name="P15">國內依法登記之公司。</text:p>
        </text:list-item>
        <text:list-item>
          <text:p text:style-name="P15">非屬銀行拒絕往來戶，其公司淨值為正值。</text:p>
        </text:list-item>
      </text:list>
      <text:list xml:id="list141954110392391" text:continue-list="list141954238618675" text:style-name="L1">
        <text:list-item>
          <text:p text:style-name="P8"><text:span text:style-name="預設段落字型"><text:span text:style-name="T5">審查方式：依海洋委員會海洋科技專案補助作業要點第10點辦理審查(詳海洋委員會海洋科技專案(學術及研究機關(構))申請作業手冊、海洋委員會海洋科技專案(海洋科技業者)申請作業手冊)。</text:span></text:span></text:p>
        </text:list-item>
        <text:list-item>
          <text:p text:style-name="P12">個別受補助者之補助金額上限：500萬元。(單年度計畫)</text:p>
        </text:list-item>
      </text:list>
      <text:list xml:id="list141955177217111" text:continue-list="list2404414491" text:style-name="WWNum1">
        <text:list-item>
          <text:p text:style-name="P7"><text:span text:style-name="預設段落字型"><text:span text:style-name="T5">申請時請填具「未違反公職人員利益衝突迴避法切結書」，如申請補助者為公職人員利益衝突迴避法第2條、第3條之公職人員或公職人員之「關係人」，應依同法第14條第2項規定，於申請時檢具「公職人員利益衝突迴避法第14條第2項公職人員及關係人身分關係揭露表」，本機關（單位）於補助行為成立後，將填寫「身分關係事後公開表」，並將該表連同前開身分關係揭露表公開於相關網站，違反公職人員利益衝突迴避法第14條第2項規定，</text:span></text:span><text:soft-page-break/><text:span text:style-name="預設段落字型"><text:span text:style-name="T5">未主動據實揭露身分關係者，處新臺幣5萬以上50萬元以下罰鍰，並得按次處罰。</text:span></text:span></text:p>
        </text:list-item>
        <text:list-item>
          <text:p text:style-name="P7"><text:span text:style-name="預設段落字型"><text:span text:style-name="T5">檢附「未違反公職人員利益衝突迴避法切結書」、「身分關係事前揭露表」、「海洋委員會海洋科技專案補助作業要點」、「海洋委員會海洋科技專案(學術及研究機關(構))申請作業手冊」、「海洋委員會海洋科技專案(海洋科技業者)申請作業手冊」各1份。</text:span></text:span></text:p>
        </text:list-item>
        <text:list-item>
          <text:p text:style-name="P7"><text:span text:style-name="預設段落字型"><text:span text:style-name="T5">其他未盡事宜依《海洋委員會海洋科技專案補助作業要點》、《海洋委員會海洋科技專案(學術及研究機關(構))申請作業手冊》、《海洋委員會海洋科技專案(海洋科技業者)申請作業手冊》及相關法令規定辦理。(申請作業手冊視需要滾動修正)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ListLabel_20_1" style:display-name="ListLabel 1" style:family="text">
      <style:text-properties fo:color="#000000" loext:opacity="100%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7LVL1" style:display-name="WW_CharLFO7LVL1" style:family="text">
      <style:text-properties fo:color="#000000" loext:opacity="100%" style:font-name="標楷體" fo:font-family="標楷體" style:font-family-generic="script" style:font-pitch="fixed" fo:font-size="14pt" fo:language="en" fo:country="US" style:font-size-asian="14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fo:font-size="14pt" fo:language="en" fo:country="US" style:font-size-asian="14pt"/>
    </style:style>
    <style:style style:name="WW_5f_CharLFO11LVL1" style:display-name="WW_CharLFO11LVL1" style:family="text">
      <style:text-properties fo:color="#000000" loext:opacity="100%" style:font-name="標楷體" fo:font-family="標楷體" style:font-family-generic="script" style:font-pitch="fixed" fo:font-size="14pt" fo:language="en" fo:country="US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WW_5f_CharLFO7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535cm" fo:margin-left="2.5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fo:language="zh" fo:country="TW" style:font-name-asian="標楷體" style:font-size-asian="12pt" style:font-size-complex="12pt"/>
    </style:style>
    <style:style style:name="MT2" style:family="text">
      <style:text-properties style:font-name="標楷體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2.501cm" fo:margin-right="2.74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text:span text:style-name="預設段落字型"><text:span text:style-name="MT2">/</text:span></text:span><text:span text:style-name="預設段落字型"><text:span text:style-name="MT2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李泔儒</meta:initial-creator>
    <dc:creator>孫嘉良</dc:creator>
    <meta:creation-date>2024-09-16T06:01:00Z</meta:creation-date>
    <dc:date>2024-09-16T06:02:00Z</dc:date>
    <meta:print-date>2023-11-22T06:24:00Z</meta:print-date>
    <meta:editing-cycles>2</meta:editing-cycles>
    <meta:editing-duration>PT60S</meta:editing-duration>
    <meta:document-statistic meta:table-count="0" meta:image-count="0" meta:object-count="0" meta:page-count="3" meta:paragraph-count="31" meta:word-count="1283" meta:character-count="1335" meta:non-whitespace-character-count="1331"/>
    <meta:user-defined meta:name="AppVersion">16.0000</meta:user-defined>
    <meta:user-defined meta:name="Company">pt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tis/temp/113-09-18/1409060240/1130095437/incoming/1130009983/a821bb838e68d519dc89a747be93f083_0009983_114年科技計畫公告.odt/Normal"/>
  </office:meta>
</office:document-meta>
</file>