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8.4666in" text:min-label-width="0.3333in" text:list-level-position-and-space-mode="label-alignment">
          <style:list-level-label-alignment text:label-followed-by="listtab" fo:margin-left="8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8.8in" text:min-label-width="0.3333in" text:list-level-position-and-space-mode="label-alignment">
          <style:list-level-label-alignment text:label-followed-by="listtab" fo:margin-left="9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9.1333in" text:min-label-width="0.3333in" text:list-level-position-and-space-mode="label-alignment">
          <style:list-level-label-alignment text:label-followed-by="listtab" fo:margin-left="9.4666in" fo:text-indent="-0.3333in"/>
        </style:list-level-properties>
      </text:list-level-style-number>
      <text:list-level-style-number text:level="4" style:num-suffix="." style:num-format="1">
        <style:list-level-properties text:space-before="9.4666in" text:min-label-width="0.3333in" text:list-level-position-and-space-mode="label-alignment">
          <style:list-level-label-alignment text:label-followed-by="listtab" fo:margin-left="9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9.8in" text:min-label-width="0.3333in" text:list-level-position-and-space-mode="label-alignment">
          <style:list-level-label-alignment text:label-followed-by="listtab" fo:margin-left="10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0.1333in" text:min-label-width="0.3333in" text:list-level-position-and-space-mode="label-alignment">
          <style:list-level-label-alignment text:label-followed-by="listtab" fo:margin-left="10.4666in" fo:text-indent="-0.3333in"/>
        </style:list-level-properties>
      </text:list-level-style-number>
      <text:list-level-style-number text:level="7" style:num-suffix="." style:num-format="1">
        <style:list-level-properties text:space-before="10.4666in" text:min-label-width="0.3333in" text:list-level-position-and-space-mode="label-alignment">
          <style:list-level-label-alignment text:label-followed-by="listtab" fo:margin-left="10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0.8in" text:min-label-width="0.3333in" text:list-level-position-and-space-mode="label-alignment">
          <style:list-level-label-alignment text:label-followed-by="listtab" fo:margin-left="11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1.1333in" text:min-label-width="0.3333in" text:list-level-position-and-space-mode="label-alignment">
          <style:list-level-label-alignment text:label-followed-by="listtab" fo:margin-left="11.4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5.6333in" style:use-optimal-column-width="false"/>
    </style:style>
    <style:style style:name="Table6" style:family="table">
      <style:table-properties style:width="5.6333in" fo:margin-left="0in" table:align="center"/>
    </style:style>
    <style:style style:name="TableRow8" style:family="table-row">
      <style:table-row-properties style:min-row-height="1.968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left="1.8694in" fo:text-indent="-1.2777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1.8694in" fo:text-indent="-1.2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清單段落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50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2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3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4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5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6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59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0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社會企業創業提案競賽</text:p>
            <text:p text:style-name="P11"><text:span text:style-name="T12">計劃</text:span><text:span text:style-name="T13">書</text:span><text:span text:style-name="T14">（範例）</text:span></text:p>
          </table:table-cell>
        </table:table-row>
      </table:table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創業計劃名稱：</text:p>
      <text:p text:style-name="P27">競賽團隊名稱：</text:p>
      <text:p text:style-name="P28">競賽主題：以「聯合國2030永續發展目標（SDGs）17項永續發展目標」之其中一項為目標</text:p>
      <text:p text:style-name="P29">參賽類別：□創造美好組 □後起之後組</text:p>
      <text:p text:style-name="P30">資訊來源: □臉書 □官網 □其他來源_______</text:p>
      <text:p text:style-name="P31"/>
      <text:p text:style-name="P32">中華民國 <text:s text:c="3"/>年 <text:s text:c="3"/>月 <text:s text:c="4"/>日</text:p>
      <text:soft-page-break/>
      <text:p text:style-name="P33">目　錄</text:p>
      <text:p text:style-name="P34"/>
      <text:list text:style-name="LFO38" text:continue-numbering="true">
        <text:list-item>
          <text:p text:style-name="P35">問題分析</text:p>
        </text:list-item>
        <text:list-item>
          <text:p text:style-name="P36">產品與服務說明</text:p>
        </text:list-item>
        <text:list-item>
          <text:p text:style-name="P37">市場分析</text:p>
        </text:list-item>
        <text:list-item>
          <text:p text:style-name="P38">營運與銷售</text:p>
        </text:list-item>
        <text:list-item>
          <text:p text:style-name="P39">財務規劃</text:p>
        </text:list-item>
        <text:list-item>
          <text:p text:style-name="P40">社會影響力</text:p>
        </text:list-item>
        <text:list-item>
          <text:p text:style-name="P41"><text:span text:style-name="T42">團隊介紹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>申請書內文編排注意事項(完稿時請自行刪除)：</text:p>
      <text:list text:style-name="LFO29" text:continue-numbering="true">
        <text:list-item>
          <text:p text:style-name="P50">版面設定：A4 紙，即長 29.7 公分，寬 21 公分。</text:p>
        </text:list-item>
        <text:list-item>
          <text:p text:style-name="P51">行距：單行間距。</text:p>
        </text:list-item>
        <text:list-item>
          <text:p text:style-name="P52">標題字體：中文使用標楷體，字體大小以 16號為主。<text:s/></text:p>
        </text:list-item>
        <text:list-item>
          <text:p text:style-name="P53">內文字體：中文使用標楷體，英文及數字使用 Times New Roman ，字體大小以<text:s/>14號為主。<text:s/></text:p>
        </text:list-item>
        <text:list-item>
          <text:p text:style-name="P54">頁數：包含附件，申請書內容以不超過20頁為原則。</text:p>
        </text:list-item>
        <text:list-item>
          <text:p text:style-name="P55">請自行插入頁碼。</text:p>
        </text:list-item>
        <text:list-item>
          <text:p text:style-name="P56">括號內文字為書寫說明，實際繳交時請自行刪除。</text:p>
        </text:list-item>
      </text:list>
      <text:p text:style-name="P57"/>
      <text:p text:style-name="P58">申請書目錄編排注意事項：</text:p>
      <text:list text:style-name="LFO30" text:continue-numbering="true">
        <text:list-item>
          <text:p text:style-name="P59">標題字體：中文使用標楷體，字體大小以 16號為主。<text:s/></text:p>
        </text:list-item>
        <text:list-item>
          <text:p text:style-name="P60">完稿時請依內容編列頁碼。</text:p>
        </text:list-item>
      </text:list>
      <text:p text:style-name="P61"/>
      <text:soft-page-break/>
      <text:p text:style-name="P62">壹、問題分析</text:p>
      <text:p text:style-name="P63">（說明團隊發現的社會問題或欲解決的社會問題）</text:p>
      <text:p text:style-name="P64"/>
      <text:p text:style-name="P65">貳、產品與服務說明</text:p>
      <text:p text:style-name="內文"><text:span text:style-name="T66">（針對上述問題所研發的產品或所建立的服務模式）</text:span></text:p>
      <text:p text:style-name="P67"/>
      <text:p text:style-name="P68">參、市場分析</text:p>
      <text:p text:style-name="內文"><text:span text:style-name="T69">（產品或服務的市場分析）</text:span></text:p>
      <text:p text:style-name="P70"/>
      <text:p text:style-name="P71">肆、營運與銷售</text:p>
      <text:p text:style-name="內文"><text:span text:style-name="T72">（產品或服務銷售計劃、團隊營運計畫）</text:span></text:p>
      <text:p text:style-name="P73"/>
      <text:p text:style-name="P74">伍、財務規劃<text:s/></text:p>
      <text:p text:style-name="內文"><text:span text:style-name="T75">（團隊整體財務規劃、收入來源、預計支出等）</text:span></text:p>
      <text:p text:style-name="P76"/>
      <text:p text:style-name="P77">陸、社會影響力</text:p>
      <text:p text:style-name="內文"><text:span text:style-name="T78">（本創業提案預期的社會影響力）</text:span></text:p>
      <text:p text:style-name="P79"/>
      <text:p text:style-name="內文"><text:span text:style-name="T80">柒、</text:span><text:span text:style-name="T81">團隊介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華康楷書體W5" style:font-name-asian="華康楷書體W5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8.4666in" text:min-label-width="0.3333in" text:list-level-position-and-space-mode="label-alignment">
          <style:list-level-label-alignment text:label-followed-by="listtab" fo:margin-left="8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8.8in" text:min-label-width="0.3333in" text:list-level-position-and-space-mode="label-alignment">
          <style:list-level-label-alignment text:label-followed-by="listtab" fo:margin-left="9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9.1333in" text:min-label-width="0.3333in" text:list-level-position-and-space-mode="label-alignment">
          <style:list-level-label-alignment text:label-followed-by="listtab" fo:margin-left="9.4666in" fo:text-indent="-0.3333in"/>
        </style:list-level-properties>
      </text:list-level-style-number>
      <text:list-level-style-number text:level="4" style:num-suffix="." style:num-format="1">
        <style:list-level-properties text:space-before="9.4666in" text:min-label-width="0.3333in" text:list-level-position-and-space-mode="label-alignment">
          <style:list-level-label-alignment text:label-followed-by="listtab" fo:margin-left="9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9.8in" text:min-label-width="0.3333in" text:list-level-position-and-space-mode="label-alignment">
          <style:list-level-label-alignment text:label-followed-by="listtab" fo:margin-left="10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0.1333in" text:min-label-width="0.3333in" text:list-level-position-and-space-mode="label-alignment">
          <style:list-level-label-alignment text:label-followed-by="listtab" fo:margin-left="10.4666in" fo:text-indent="-0.3333in"/>
        </style:list-level-properties>
      </text:list-level-style-number>
      <text:list-level-style-number text:level="7" style:num-suffix="." style:num-format="1">
        <style:list-level-properties text:space-before="10.4666in" text:min-label-width="0.3333in" text:list-level-position-and-space-mode="label-alignment">
          <style:list-level-label-alignment text:label-followed-by="listtab" fo:margin-left="10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0.8in" text:min-label-width="0.3333in" text:list-level-position-and-space-mode="label-alignment">
          <style:list-level-label-alignment text:label-followed-by="listtab" fo:margin-left="11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1.1333in" text:min-label-width="0.3333in" text:list-level-position-and-space-mode="label-alignment">
          <style:list-level-label-alignment text:label-followed-by="listtab" fo:margin-left="11.4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ru</meta:initial-creator>
    <dc:creator>管理碩士在職專班 emba</dc:creator>
    <meta:creation-date>2024-09-19T03:53:00Z</meta:creation-date>
    <dc:date>2024-09-19T03:53:00Z</dc:date>
    <meta:print-date>2020-05-28T03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6" meta:row-count="4" meta:non-whitespace-character-count="551"/>
  </office:meta>
</office:document-meta>
</file>