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榜書體W8" svg:font-family="華康榜書體W8" style:font-family-generic="script" style:font-pitch="fixed"/>
    <style:font-face style:name="華康秀風體W3" svg:font-family="華康秀風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華康榜書體W8" style:font-name-asian="華康榜書體W8" fo:font-weight="bold" style:font-weight-asian="bold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華康榜書體W8" style:font-name-asian="華康榜書體W8" fo:font-weight="bold" style:font-weight-asian="bold" fo:font-size="24pt" style:font-size-asian="24pt" style:font-size-complex="24pt"/>
    </style:style>
    <style:style style:name="P3" style:parent-style-name="Textbody" style:family="paragraph">
      <style:paragraph-properties fo:text-align="center"/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9" style:parent-style-name="Textbody" style:family="paragraph">
      <style:paragraph-properties fo:text-align="center" style:line-height-at-least="0in"/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10" style:parent-style-name="Textbody" style:family="paragraph">
      <style:paragraph-properties fo:text-align="center" style:line-height-at-least="0in"/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11" style:parent-style-name="清單段落1" style:family="paragraph">
      <style:paragraph-properties fo:text-align="center" style:line-height-at-least="0in" fo:margin-left="0.2479in">
        <style:tab-stops/>
      </style:paragraph-properties>
      <style:text-properties style:font-name="華康秀風體W3" style:font-name-asian="華康秀風體W3" fo:font-weight="bold" style:font-weight-asian="bold" fo:color="#FF0000" fo:font-size="24pt" style:font-size-asian="24pt" style:font-size-complex="24pt"/>
    </style:style>
    <style:style style:name="P12" style:parent-style-name="Textbody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15" style:parent-style-name="Textbody" style:family="paragraph">
      <style:paragraph-properties fo:text-align="center" style:line-height-at-least="0in" fo:margin-left="-0.002in">
        <style:tab-stops/>
      </style:paragraph-properties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16" style:parent-style-name="Textbody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秀風體W3" style:font-name-asian="華康秀風體W3" fo:font-weight="bold" style:font-weight-asian="bold" fo:font-size="24pt" style:font-size-asian="24pt" style:font-size-complex="24pt"/>
    </style:style>
    <style:style style:name="P21" style:parent-style-name="Textbody" style:family="paragraph">
      <style:paragraph-properties fo:text-align="center" style:line-height-at-least="0in"/>
    </style:style>
    <style:style style:name="P22" style:parent-style-name="Textbody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 fo:background-color="#FFFFFF"/>
    </style:style>
    <style:style style:name="T24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秀風體W3" style:font-name-asian="華康秀風體W3" fo:font-weight="bold" style:font-weight-asian="bold" fo:color="#FF0000" fo:font-size="24pt" style:font-size-asian="24pt" style:font-size-complex="24pt" fo:background-color="#FFFFFF" style:text-underline-type="single" style:text-underline-style="solid" style:text-underline-width="auto" style:text-underline-mode="continuous"/>
    </style:style>
    <style:style style:name="P27" style:parent-style-name="副標題" style:family="paragraph"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  <style:style style:name="P28" style:parent-style-name="副標題" style:family="paragraph">
      <style:paragraph-properties fo:text-align="start"/>
      <style:text-properties style:font-name="華康秀風體W3" style:font-name-asian="華康秀風體W3" fo:font-weight="bold" style:font-weight-asian="bold" fo:font-style="normal" style:font-style-asian="normal" fo:font-size="24pt" style:font-size-asian="24pt" style:font-size-complex="24pt"/>
    </style:style>
  </office:automatic-styles>
  <office:body>
    <office:text text:use-soft-page-breaks="true">
      <text:p text:style-name="P1">黎明技術學院學生平安保險</text:p>
      <text:p text:style-name="P2"/>
      <text:p text:style-name="P3">申請學生平安保險所需文件資料</text:p>
      <text:p text:style-name="P4"><text:span text:style-name="T5">1.</text:span><text:span text:style-name="T6">團體保險</text:span><text:span text:style-name="T7">理賠</text:span><text:span text:style-name="T8">申請書</text:span></text:p>
      <text:p text:style-name="P9">2.診斷證明正本</text:p>
      <text:p text:style-name="P10">3.費用收據證明正本或副本</text:p>
      <text:p text:style-name="P11">(副本需加蓋醫院章)</text:p>
      <text:p text:style-name="P12"><text:span text:style-name="T13">4.</text:span><text:span text:style-name="T14">匯款請附存摺封面影本</text:span></text:p>
      <text:p text:style-name="P15">◎如有骨折，請附X光片</text:p>
      <text:p text:style-name="P16"><text:span text:style-name="T17">◎</text:span><text:span text:style-name="T18">如未滿二十歲，</text:span><text:span text:style-name="T19">法定代理人</text:span><text:span text:style-name="T20">欄位需簽名</text:span></text:p>
      <text:p text:style-name="P21"/>
      <text:p text:style-name="P22"><text:span text:style-name="T23">◎</text:span><text:span text:style-name="T24">外籍學生須附居留證正反影本</text:span><text:span text:style-name="T25">,</text:span><text:span text:style-name="T26">護照正反影本</text:span></text:p>
      <text:p text:style-name="Textbody"/>
      <text:p text:style-name="Textbody"/>
      <text:p text:style-name="P27"/>
      <text:p text:style-name="P28"/>
      <text:p text:style-name="副標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榜書體W8" svg:font-family="華康榜書體W8" style:font-family-generic="script" style:font-pitch="fixed"/>
    <style:font-face style:name="華康秀風體W3" svg:font-family="華康秀風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3T09:06:00Z</meta:creation-date>
    <dc:date>2024-09-23T09:06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