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style:language-asian="ja" style:country-asian="JP"/>
    </style:style>
    <style:style style:name="P2" style:parent-style-name="內文" style:family="paragraph">
      <style:paragraph-properties fo:text-indent="1.7506in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3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4" style:parent-style-name="預設段落字型" style:family="text">
      <style:text-properties style:font-name="新細明體" style:font-name-asian="Yu Mincho" style:font-name-complex="新細明體" fo:font-weight="bold" style:font-weight-asian="bold" fo:font-size="18pt" style:font-size-asian="18pt" style:font-size-complex="18pt" fo:background-color="#FFFFFF" style:language-asian="ja" style:country-asian="JP"/>
    </style:style>
    <style:style style:name="T5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6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7" style:parent-style-name="預設段落字型" style:family="text">
      <style:text-properties style:font-name="Yu Mincho" style:font-name-asian="新細明體" fo:font-weight="bold" style:font-weight-asian="bold" fo:font-size="18pt" style:font-size-asian="18pt" style:font-size-complex="18pt" fo:background-color="#FFFFFF" style:language-asian="ja" style:country-asian="JP"/>
    </style:style>
    <style:style style:name="T8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P9" style:parent-style-name="內文" style:family="paragraph">
      <style:paragraph-properties fo:text-indent="1in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fo:font-size="18pt" style:font-size-asian="18pt" style:font-size-complex="18pt" style:language-asian="ja" style:country-asian="JP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8pt" style:font-size-asian="18pt" style:font-size-complex="18pt" style:language-asian="ja" style:country-asian="JP"/>
    </style:style>
    <style:style style:name="T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0" style:parent-style-name="內文" style:family="paragraph">
      <style:paragraph-properties fo:text-align="center"/>
      <style:text-properties style:font-name="MS Mincho" style:font-name-asian="MS Mincho" fo:font-weight="bold" style:font-weight-asian="bold" fo:color="#FF0000" style:letter-kerning="false" style:language-asian="ja" style:country-asian="J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2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6" style:parent-style-name="內文" style:family="paragraph">
      <style:paragraph-properties fo:text-align="justify" fo:text-indent="0.1736in"/>
    </style:style>
    <style:style style:name="T2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28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2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31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32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P33" style:parent-style-name="內文" style:family="paragraph">
      <style:paragraph-properties fo:text-align="center"/>
      <style:text-properties style:font-name="MS Mincho" style:font-name-asian="MS Mincho" style:letter-kerning="false" style:language-asian="ja" style:country-asian="J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P36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3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40" style:parent-style-name="預設段落字型" style:family="text">
      <style:text-properties style:font-name="MS Mincho" style:font-name-asian="MS Mincho" fo:color="#FF0000" style:letter-kerning="false" fo:font-size="9pt" style:font-size-asian="9pt" style:font-size-complex="9pt" style:language-asian="ja" style:country-asian="JP"/>
    </style:style>
    <style:style style:name="T41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P42" style:parent-style-name="內文" style:family="paragraph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43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5" style:parent-style-name="預設段落字型" style:family="text">
      <style:text-properties style:font-name="MS Mincho" style:font-name-asian="MS Mincho" style:font-name-complex="Gungsuh" style:letter-kerning="false"/>
    </style:style>
    <style:style style:name="T4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47" style:parent-style-name="內文" style:family="paragraph">
      <style:paragraph-properties fo:text-indent="0.1736in"/>
    </style:style>
    <style:style style:name="T48" style:parent-style-name="預設段落字型" style:family="text">
      <style:text-properties style:font-name="MS Mincho" style:font-name-asian="MS Mincho" style:font-name-complex="Gungsuh" style:letter-kerning="false"/>
    </style:style>
    <style:style style:name="T49" style:parent-style-name="預設段落字型" style:family="text">
      <style:text-properties style:font-name="MS Mincho" style:font-name-asian="MS Mincho" style:letter-kerning="false" style:text-position="super 58.3%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MS Mincho" style:font-name-asian="MS Mincho" fo:color="#000000" fo:font-size="10pt" style:font-size-asian="10pt" style:font-size-complex="10pt"/>
    </style:style>
    <style:style style:name="T52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/>
    </style:style>
    <style:style style:name="T53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54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/>
    </style:style>
    <style:style style:name="T5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MS Mincho" style:font-name-asian="MS Mincho" style:font-name-complex="Gungsuh" style:letter-kerning="false"/>
    </style:style>
    <style:style style:name="T5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58" style:parent-style-name="內文" style:family="paragraph">
      <style:paragraph-properties fo:text-indent="0.1736in"/>
    </style:style>
    <style:style style:name="T59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61" style:parent-style-name="清單段落" style:list-style-name="LFO1" style:family="paragraph">
      <style:paragraph-properties style:contextual-spacing="false"/>
    </style:style>
    <style:style style:name="T6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6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64" style:parent-style-name="清單段落" style:list-style-name="LFO1" style:family="paragraph">
      <style:paragraph-properties style:contextual-spacing="false"/>
    </style:style>
    <style:style style:name="T6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6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67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6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9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1" style:parent-style-name="預設段落字型" style:family="text">
      <style:text-properties style:font-name="MS Mincho" style:font-name-asian="MS Mincho" style:font-name-complex="Gungsuh" style:letter-kerning="false"/>
    </style:style>
    <style:style style:name="T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73" style:parent-style-name="內文" style:family="paragraph">
      <style:paragraph-properties fo:text-indent="0.1736in"/>
    </style:style>
    <style:style style:name="T74" style:parent-style-name="預設段落字型" style:family="text">
      <style:text-properties style:font-name="MS Mincho" style:font-name-asian="MS Mincho" style:font-name-complex="Gungsuh" style:letter-kerning="false"/>
    </style:style>
    <style:style style:name="T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MS Mincho" style:font-name-asian="MS Mincho" style:font-name-complex="Gungsuh" style:letter-kerning="false"/>
    </style:style>
    <style:style style:name="T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78" style:parent-style-name="內文" style:family="paragraph">
      <style:paragraph-properties fo:text-indent="0.1736in"/>
    </style:style>
    <style:style style:name="T79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8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8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82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84" style:parent-style-name="內文" style:family="paragraph">
      <style:paragraph-properties fo:text-indent="0.1736in"/>
    </style:style>
    <style:style style:name="T85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8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MS Mincho" style:font-name-asian="MS Mincho" style:font-name-complex="Yu Mincho" style:letter-kerning="false" style:language-asian="ja" style:country-asian="JP"/>
    </style:style>
    <style:style style:name="T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90" style:parent-style-name="內文" style:family="paragraph">
      <style:text-properties style:font-name="MS Mincho" style:font-name-asian="MS Mincho" style:font-name-complex="Gungsuh" style:letter-kerning="false" style:language-asian="ja" style:country-asian="JP"/>
    </style:style>
    <style:style style:name="T91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9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9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9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9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9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9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99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0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1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02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0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04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0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0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07" style:parent-style-name="預設段落字型" style:family="text">
      <style:text-properties style:font-name="MS Mincho" style:font-name-asian="MS Mincho" style:font-name-complex="Calibri" fo:font-weight="bold" style:font-weight-asian="bold" style:letter-kerning="false" style:language-asian="ja" style:country-asian="JP"/>
    </style:style>
    <style:style style:name="T10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109" style:parent-style-name="內文" style:family="paragraph">
      <style:paragraph-properties style:snap-to-layout-grid="false" fo:text-align="justify" style:line-height-at-least="0.3055in" fo:margin-left="0.3333in" fo:text-indent="-0.3333in">
        <style:tab-stops>
          <style:tab-stop style:type="left" style:position="1.8229in"/>
        </style:tab-stops>
      </style:paragraph-properties>
      <style:text-properties style:font-name="MS Mincho" style:font-name-asian="MS Mincho" style:font-name-complex="Times New Roman" style:language-asian="ja" style:country-asian="JP"/>
    </style:style>
    <style:style style:name="T11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1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1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1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4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1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19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2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21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122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123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124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125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126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P127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28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12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3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139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140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141" style:parent-style-name="內文" style:family="paragraph">
      <style:paragraph-properties fo:text-align="justify" fo:margin-left="0.5in" fo:text-indent="-0.5in">
        <style:tab-stops/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142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T14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4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4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4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9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50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5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52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53" style:parent-style-name="預設段落字型" style:family="text">
      <style:text-properties style:font-name="MS Mincho" style:font-name-asian="MS Mincho" style:font-name-complex="Calibri" style:letter-kerning="true" style:language-asian="ja" style:country-asian="JP"/>
    </style:style>
    <style:style style:name="T15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5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5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5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5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5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6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6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162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16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6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6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66" style:parent-style-name="預設段落字型" style:family="text">
      <style:text-properties style:font-name="新細明體" style:font-name-asian="新細明體" style:font-name-complex="Calibri" style:letter-kerning="false" style:language-asian="ja" style:country-asian="JP"/>
    </style:style>
    <style:style style:name="T16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68" style:parent-style-name="預設段落字型" style:family="text">
      <style:text-properties style:font-name="新細明體" style:font-name-asian="新細明體" style:font-name-complex="Calibri" style:letter-kerning="false" style:language-asian="ja" style:country-asian="JP"/>
    </style:style>
    <style:style style:name="T16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7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171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1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73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MS Mincho" style:font-name-asian="MS Mincho" style:font-name-complex="MS Mincho" style:letter-kerning="false" style:language-asian="ja" style:country-asian="JP"/>
    </style:style>
    <style:style style:name="P174" style:parent-style-name="內文" style:family="paragraph">
      <style:paragraph-properties fo:text-align="justify" fo:margin-left="0.3715in" fo:text-indent="-0.3715in">
        <style:tab-stops/>
      </style:paragraph-properties>
    </style:style>
    <style:style style:name="T175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1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77" style:parent-style-name="內文" style:family="paragraph">
      <style:paragraph-properties fo:text-align="justify" fo:text-indent="0.1736in"/>
    </style:style>
    <style:style style:name="T178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17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</office:automatic-styles>
  <office:body>
    <office:text text:use-soft-page-breaks="true">
      <text:p text:style-name="P1">（様式3）</text:p>
      <text:p text:style-name="P2"><text:span text:style-name="T3">要旨</text:span><text:span text:style-name="T4">集</text:span><text:span text:style-name="T5">の書式</text:span><text:span text:style-name="T6">（</text:span><text:span text:style-name="T7">8</text:span><text:span text:style-name="T8">頁程度)</text:span></text:p>
      <text:p text:style-name="P9"/>
      <text:p text:style-name="P10"><text:span text:style-name="T11">台湾の日本研究</text:span><text:span text:style-name="T12"><text:s/>(タイトルMS明朝、ボールド、18pt、中央揃え)</text:span></text:p>
      <text:p text:style-name="P13"><text:span text:style-name="T14">—〇〇〇〇〇〇〇—</text:span><text:span text:style-name="T15">(</text:span><text:span text:style-name="T16">サブ</text:span><text:span text:style-name="T17">タイトルMS明朝、ボールド、18pt、中央揃え)</text:span></text:p>
      <text:p text:style-name="P18"><text:span text:style-name="T19">（１行空け）</text:span></text:p>
      <text:p text:style-name="P20"/>
      <text:p text:style-name="P21"><text:span text:style-name="T22">要旨</text:span><text:span text:style-name="T23">(MS明朝、ボールド、14pt、中央揃え)</text:span></text:p>
      <text:p text:style-name="P24"><text:span text:style-name="T25">（１行空け）</text:span></text:p>
      <text:p text:style-name="P26"><text:span text:style-name="T27">要旨</text:span><text:span text:style-name="T28">内容</text:span><text:span text:style-name="T29">(MS明朝、12pt、</text:span><text:span text:style-name="T30">両端揃え</text:span><text:span text:style-name="T31">)</text:span><text:span text:style-name="T32"><text:s/>……………………………………………</text:span></text:p>
      <text:p text:style-name="P33"/>
      <text:p text:style-name="P34"><text:span text:style-name="T35">要旨1ページ以内</text:span></text:p>
      <text:p text:style-name="P36"/>
      <text:p text:style-name="內文"><text:span text:style-name="T37">キーワード：〇〇、〇〇、〇〇、〇〇、〇〇</text:span><text:span text:style-name="T38">(MS明朝、12pt、</text:span><text:span text:style-name="T39">両端揃え</text:span><text:span text:style-name="T40"><text:s/></text:span><text:span text:style-name="T41">)</text:span></text:p>
      <text:p text:style-name="P42"/>
      <text:p text:style-name="內文"><text:span text:style-name="T43">1.はじめに</text:span><text:span text:style-name="T44">(各節のタイトルMS明朝、ボールド、14pt )</text:span></text:p>
      <text:p text:style-name="內文"><text:span text:style-name="T45">1.1　</text:span><text:span text:style-name="T46">(MS明朝、12pt )</text:span></text:p>
      <text:p text:style-name="P47"><text:span text:style-name="T48">本文</text:span><text:span text:style-name="T49"><text:note text:note-class="footnote" text:id="_ftn0"><text:note-citation>1</text:note-citation><text:note-body><text:p text:style-name="P50"><text:span text:style-name="T51"><text:s/></text:span><text:span text:style-name="T52">脚注（</text:span><text:span text:style-name="T53">MS明朝、10pt、両端揃え</text:span><text:span text:style-name="T54">）</text:span></text:p></text:note-body></text:note></text:span><text:span text:style-name="T55">(MS明朝、12pt、両端揃え)</text:span></text:p>
      <text:p text:style-name="內文"><text:span text:style-name="T56">1.2　</text:span><text:span text:style-name="T57">(MS明朝、12pt )</text:span></text:p>
      <text:p text:style-name="P58"><text:span text:style-name="T59">本文</text:span><text:span text:style-name="T60">(MS明朝、12pt、両端揃え)</text:span></text:p>
      <text:list text:style-name="LFO1" text:continue-numbering="true">
        <text:list-item>
          <text:p text:style-name="P61"><text:span text:style-name="T62">用例または番号付き箇条書き</text:span><text:span text:style-name="T63">(MS明朝、12pt、両端揃え)</text:span></text:p>
        </text:list-item>
        <text:list-item>
          <text:p text:style-name="P64"><text:span text:style-name="T65">用例または番号付き箇条書き</text:span><text:span text:style-name="T66">(MS明朝、12pt、両端揃え)</text:span></text:p>
        </text:list-item>
      </text:list>
      <text:p text:style-name="P67"/>
      <text:p text:style-name="內文"><text:span text:style-name="T68">（１行空け）</text:span></text:p>
      <text:p text:style-name="內文"><text:span text:style-name="T69">2.〇〇〇〇</text:span><text:span text:style-name="T70">(各節のタイトルMS明朝、ボールド、14pt )</text:span></text:p>
      <text:p text:style-name="內文"><text:span text:style-name="T71">2.1　</text:span><text:span text:style-name="T72">(MS明朝、12pt )</text:span></text:p>
      <text:p text:style-name="P73"><text:span text:style-name="T74">本文</text:span><text:span text:style-name="T75">(MS明朝、12pt、両端揃え)</text:span></text:p>
      <text:p text:style-name="內文"><text:span text:style-name="T76">2.2　</text:span><text:span text:style-name="T77">(MS明朝、12pt )</text:span></text:p>
      <text:p text:style-name="P78"><text:span text:style-name="T79">本文</text:span><text:span text:style-name="T80">(MS明朝、12pt、両端揃え)</text:span></text:p>
      <text:p text:style-name="內文"><text:span text:style-name="T81">（１行空け）</text:span></text:p>
      <text:p text:style-name="內文"><text:span text:style-name="T82">3.おわりに</text:span><text:span text:style-name="T83">(各節のタイトルMS明朝、ボールド、14pt )</text:span></text:p>
      <text:p text:style-name="P84"><text:span text:style-name="T85">本文</text:span><text:span text:style-name="T86">(MS明朝、12pt、両端揃え)</text:span></text:p>
      <text:p text:style-name="P87"><text:span text:style-name="T88">　</text:span></text:p>
      <text:p text:style-name="內文"><text:span text:style-name="T89">（2行空け）</text:span></text:p>
      <text:p text:style-name="P90"/>
      <text:p text:style-name="內文"><text:span text:style-name="T91">参考文献</text:span><text:span text:style-name="T92">(MS明朝、ボールド、14pt )</text:span></text:p>
      <text:p text:style-name="內文"><text:span text:style-name="T93">英語（</text:span><text:span text:style-name="T94">abc</text:span><text:span text:style-name="T95">順</text:span><text:span text:style-name="T96">、行頭の(A)は不要</text:span><text:span text:style-name="T97">）</text:span><text:span text:style-name="T98">(MS</text:span><text:span text:style-name="T99">明朝、</text:span><text:span text:style-name="T100">12pt</text:span><text:span text:style-name="T101">、両端揃え</text:span><text:span text:style-name="T102">、インデントぶら下げ3字</text:span><text:span text:style-name="T103">)</text:span></text:p>
      <text:p text:style-name="P104"><text:span text:style-name="T105">（A）</text:span><text:span text:style-name="T106">Anselm Staruss, Juliet Corbin.（1998）.</text:span><text:span text:style-name="T107">Basics of Qualitative Research: Techniques and Procedures for Developing Grounded Theory</text:span><text:span text:style-name="T108">, Sage Publications, Inc.</text:span></text:p>
      <text:p text:style-name="P109"/>
      <text:p text:style-name="內文"><text:span text:style-name="T110">中国語（日本語で音読した場合の五十音順</text:span><text:span text:style-name="T111">、行頭の(あ)～は不要</text:span><text:span text:style-name="T112">）</text:span><text:span text:style-name="T113">(MS</text:span><text:span text:style-name="T114">明朝、</text:span><text:span text:style-name="T115">12pt</text:span><text:span text:style-name="T116">、両端揃え</text:span><text:span text:style-name="T117">、インデントぶら下げ3字</text:span><text:span text:style-name="T118">)</text:span></text:p>
      <text:p text:style-name="P119"><text:span text:style-name="T120">（</text:span><text:span text:style-name="T121">あ）</text:span><text:span text:style-name="T122">Anselm Staruss, Juliet Corbin（2001）</text:span><text:span text:style-name="T123">『</text:span><text:span text:style-name="T124">紮根理論的研究方法</text:span><text:span text:style-name="T125">』呉芝儀、廖梅花譯、</text:span><text:span text:style-name="T126">濤石文化（原著出版年：1998）</text:span></text:p>
      <text:p text:style-name="P127"><text:span text:style-name="T128">（</text:span><text:span text:style-name="T129">お）</text:span><text:span text:style-name="T130">王靜珠（2002）</text:span><text:span text:style-name="T131">「</text:span><text:span text:style-name="T132">我對托兒所和幼稚園功能整合的建議</text:span><text:span text:style-name="T133">」『</text:span><text:span text:style-name="T134">幼兒教育年刊</text:span><text:span text:style-name="T135">』</text:span><text:span text:style-name="T136">14</text:span><text:span text:style-name="T137">、pp.</text:span><text:span text:style-name="T138">1-20</text:span></text:p>
      <text:p text:style-name="P139">（ご）呉明隆（2009）『問卷統計分析實務』五南圖書出版股份有限公司</text:p>
      <text:p text:style-name="P140">（り）林建平（2005）「自律學習的理論與研究趨勢」『國教新知』52（2）、pp.8-25</text:p>
      <text:p text:style-name="P141"/>
      <text:p text:style-name="內文"><text:span text:style-name="T142">日本語（</text:span><text:span text:style-name="T143">五十音順</text:span><text:span text:style-name="T144">、行頭の(あ)～は不要</text:span><text:span text:style-name="T145">）</text:span><text:span text:style-name="T146">(MS</text:span><text:span text:style-name="T147">明朝、</text:span><text:span text:style-name="T148">12pt</text:span><text:span text:style-name="T149">、両端揃え</text:span><text:span text:style-name="T150">、インデントぶら下げ3字</text:span><text:span text:style-name="T151">)</text:span></text:p>
      <text:p text:style-name="P152"><text:span text:style-name="T153">（</text:span><text:span text:style-name="T154">A）</text:span><text:span text:style-name="T155">Anthony Giddens（2001）</text:span><text:span text:style-name="T156">『</text:span><text:span text:style-name="T157">暴走する社会―グローバリゼーションをどう変えるのか</text:span><text:span text:style-name="T158">』</text:span><text:span text:style-name="T159">佐和隆光譯</text:span><text:span text:style-name="T160">、</text:span><text:span text:style-name="T161">ダイヤモンド社（原著出版年：1999）</text:span></text:p>
      <text:p text:style-name="P162">（あ）青山征彦（2015）「越境と活動理論のことはじめ」香川秀太・青山征彦編集『越境する対話と学び－異質な人・組織・コミュニティをつなぐ』新曜社、pp.19-33</text:p>
      <text:p text:style-name="P163"><text:span text:style-name="T164">（ちゅ）中央</text:span><text:span text:style-name="T165">教育審議会（2008）</text:span><text:span text:style-name="T166">「</text:span><text:span text:style-name="T167">学士課程教育の構築に向けて（答申）</text:span><text:span text:style-name="T168">」</text:span><text:span text:style-name="T169"><text:s text:c="7"/>https://www.mext.go.jp/b_menu/shingi/chukyo/chukyo0/toushin/1217067.htm（2021年10月20日</text:span><text:span text:style-name="T170">閲覧）</text:span></text:p>
      <text:soft-page-break/>
      <text:p text:style-name="P171">（み）溝上慎一（2014）『アクティブラーニングと教授学習パラダイムの転換』東信堂</text:p>
      <text:p text:style-name="內文"><text:span text:style-name="T172">（2行空け）</text:span></text:p>
      <text:p text:style-name="P173"/>
      <text:p text:style-name="P174"><text:span text:style-name="T175">【付記】</text:span><text:span text:style-name="T176">(MS明朝、12pt、両端揃え)</text:span></text:p>
      <text:p text:style-name="P177"><text:bookmark-start text:name="_heading=h.gjdgxs"/><text:bookmark-end text:name="_heading=h.gjdgxs"/><text:span text:style-name="T178">本稿は〇〇〇〇を修正加筆したものである。</text:span><text:span text:style-name="T179">(MS明朝、12pt、両端揃え)</text:span><text:span text:style-name="T1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ry Chung</meta:initial-creator>
    <dc:creator>鍾詠竹</dc:creator>
    <meta:creation-date>2024-10-28T07:42:00Z</meta:creation-date>
    <dc:date>2024-10-28T07:42:00Z</dc:date>
    <meta:print-date>2024-10-25T05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599" meta:row-count="11" meta:non-whitespace-character-count="1363"/>
  </office:meta>
</office:document-meta>
</file>