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3" style:family="table">
      <style:table-properties style:width="6.45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3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5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margin-top="0.375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252in" style:use-optimal-row-height="false"/>
    </style:style>
    <style:style style:name="TableCell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3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43" style:parent-style-name="Standard" style:family="paragraph">
      <style:paragraph-properties fo:margin-top="0.87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44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olumn47" style:family="table-column">
      <style:table-column-properties style:column-width="0.775in"/>
    </style:style>
    <style:style style:name="TableColumn48" style:family="table-column">
      <style:table-column-properties style:column-width="1.7506in"/>
    </style:style>
    <style:style style:name="TableColumn49" style:family="table-column">
      <style:table-column-properties style:column-width="1.5in"/>
    </style:style>
    <style:style style:name="TableColumn50" style:family="table-column">
      <style:table-column-properties style:column-width="0.875in"/>
    </style:style>
    <style:style style:name="Table46" style:family="table">
      <style:table-properties style:width="4.900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fo:line-height="0.0833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-top="0.0104in solid #00000A" fo:border-left="0.0208in solid #00000A" fo:border-bottom="0.0069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P11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margin-top="0.0625in"/>
      <style:text-properties style:font-name-asian="標楷體" style:letter-kerning="false" fo:font-size="10pt" style:font-size-asian="10pt" style:font-size-complex="10pt"/>
    </style:style>
    <style:style style:name="P127" style:parent-style-name="Standard" style:family="paragraph">
      <style:paragraph-properties fo:margin-bottom="0.0625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8312in" style:use-optimal-row-height="false"/>
    </style:style>
    <style:style style:name="TableCell13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top="0.62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135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42" style:parent-style-name="Standard" style:family="paragraph">
      <style:paragraph-properties fo:margin-lef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0" style:parent-style-name="Standard" style:family="paragraph">
      <style:paragraph-properties fo:margin-left="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9" style:parent-style-name="Standard" style:family="paragraph">
      <style:paragraph-properties fo:margin-left="0.2083in">
        <style:tab-stops/>
      </style:paragraph-properties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.125in" fo:margin-left="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P163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4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5" style:parent-style-name="Standard" style:family="paragraph">
      <style:paragraph-properties fo:margin-right="-0.0784in"/>
    </style:style>
    <style:style style:name="T16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9" style:parent-style-name="Standard" style:family="paragraph">
      <style:paragraph-properties fo:line-height="0.2083in"/>
    </style:style>
  </office:automatic-styles>
  <office:body>
    <office:text text:use-soft-page-breaks="true">
      <text:p text:style-name="P1">新時代志業良師之挑戰與展望研討會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中文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投稿題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英文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作者服務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術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共同作者資料</text:p>
          </table:table-cell>
          <table:table-cell table:style-name="TableCell44" table:number-columns-spanned="4">
            <text:p text:style-name="P45">單一作者可免填本欄；多位作者請依貢獻度依序排列填寫相關資料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服務單位</text:p>
                </table:table-cell>
                <table:table-cell table:style-name="TableCell58">
                  <text:p text:style-name="P59">學術職稱</text:p>
                </table:table-cell>
              </table:table-row>
              <table:table-row table:style-name="TableRow60">
                <table:table-cell table:style-name="TableCell61">
                  <text:p text:style-name="P62">第一作者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二作者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作者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四作者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五作者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稿件字數</text:p>
          </table:table-cell>
          <table:table-cell table:style-name="TableCell109" table:number-columns-spanned="4">
            <text:p text:style-name="P110">稿件全文共_______________字（含中英文摘要、正文、參考書目、附錄、圖表等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4">
            <text:p text:style-name="P115">□□□—□□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(O)：</text:p>
            <text:p text:style-name="P127">(H)：</text:p>
          </table:table-cell>
          <table:covered-table-cell/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論文屬性</text:p>
          </table:table-cell>
          <table:table-cell table:style-name="TableCell135" table:number-columns-spanned="4">
            <text:p text:style-name="Standard"><text:span text:style-name="T136">1</text:span><text:span text:style-name="T137">、本論文是否為博碩士論文改寫？</text:span><text:span text:style-name="T138">□</text:span><text:span text:style-name="T139">否（本項以下免填）</text:span><text:span text:style-name="T140"><text:s/>□</text:span><text:span text:style-name="T141">是</text:span></text:p>
            <text:p text:style-name="P142"><text:span text:style-name="T143">指導教授為</text:span><text:span text:style-name="T144">__________________</text:span><text:span text:style-name="T145">；是否與指導教授共同掛名？</text:span><text:span text:style-name="T146">□</text:span><text:span text:style-name="T147">是</text:span><text:span text:style-name="T148"><text:s/>□</text:span><text:span text:style-name="T149">否</text:span></text:p>
            <text:p text:style-name="P150"><text:span text:style-name="T151">博碩士論文題目</text:span><text:span text:style-name="T152">______________________________________________________</text:span></text:p>
            <text:p text:style-name="Standard"><text:span text:style-name="T153">2</text:span><text:span text:style-name="T154">、本論文是否曾於研討會或其他場合公開發表？</text:span><text:span text:style-name="T155">□</text:span><text:span text:style-name="T156">否（本項以下免填）</text:span><text:span text:style-name="T157"><text:s/>□</text:span><text:span text:style-name="T158">是</text:span></text:p>
            <text:p text:style-name="P159">研討會名稱為_____________________；是否與其他作者共同撰寫？□是<text:s/>□否</text:p>
            <text:p text:style-name="P160"><text:span text:style-name="T161">研討會論文題目</text:span><text:span text:style-name="T162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3">茲保證以上所填資料無誤，且本文未同時一稿多投、違反學術倫理、或侵犯他人著作權，如有違反，責任由作者自負。</text:p>
      <text:p text:style-name="P164"/>
      <text:p text:style-name="P165"><text:span text:style-name="T166">作者簽名</text:span><text:span text:style-name="T167">____________________________________________________________</text:span><text:span text:style-name="T168">（共同撰稿者皆須具名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教育行政論壇投稿者基本資料表</dc:title>
    <meta:initial-creator>npue</meta:initial-creator>
    <dc:creator>user</dc:creator>
    <meta:creation-date>2020-04-13T03:57:00Z</meta:creation-date>
    <dc:date>2024-11-05T01:18:00Z</dc:date>
    <meta:print-date>2020-03-31T09:56:00Z</meta:print-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