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華康中楷體" svg:font-family="華康中楷體" style:font-family-generic="modern" style:font-pitch="fixed"/>
  </office:font-face-decls>
  <office:automatic-styles>
    <style:style style:name="表格1" style:family="table">
      <style:table-properties style:width="17.092cm" fo:margin-left="-0.466cm" table:align="left"/>
    </style:style>
    <style:style style:name="表格1.A" style:family="table-column">
      <style:table-column-properties style:column-width="17.092cm"/>
    </style:style>
    <style:style style:name="表格1.1" style:family="table-row">
      <style:table-row-properties style:min-row-height="23.48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6pt" style:font-name-asian="標楷體1" style:font-size-asian="14pt" style:font-size-complex="1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style:snap-to-layout-grid="false"/>
      <style:text-properties fo:color="#000000" loext:opacity="100%" fo:font-size="14pt" style:font-name-asian="標楷體1" style:font-size-asian="14pt" style:font-size-complex="18pt"/>
    </style:style>
    <style:style style:name="P4" style:family="paragraph" style:parent-style-name="Text_20_body">
      <style:paragraph-properties style:snap-to-layout-grid="false"/>
      <style:text-properties fo:color="#000000" loext:opacity="100%" fo:font-size="14pt" officeooo:paragraph-rsid="0023fe75" style:font-name-asian="標楷體1" style:font-size-asian="14pt" style:font-size-complex="18pt"/>
    </style:style>
    <style:style style:name="P5" style:family="paragraph" style:parent-style-name="Text_20_body">
      <style:paragraph-properties style:snap-to-layout-grid="false"/>
      <style:text-properties fo:color="#000000" loext:opacity="100%" fo:font-size="14pt" officeooo:paragraph-rsid="002445ad" style:font-name-asian="標楷體1" style:font-size-asian="14pt" style:font-size-complex="18pt"/>
    </style:style>
    <style:style style:name="P6" style:family="paragraph" style:parent-style-name="Text_20_body">
      <style:paragraph-properties style:snap-to-layout-grid="false"/>
      <style:text-properties fo:color="#000000" loext:opacity="100%" fo:font-size="18pt" style:font-name-asian="標楷體1" style:font-size-asian="18pt" style:font-size-complex="18pt"/>
    </style:style>
    <style:style style:name="P7" style:family="paragraph" style:parent-style-name="Text_20_body">
      <style:paragraph-properties fo:orphans="2" fo:widows="2"/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P8" style:family="paragraph" style:parent-style-name="Text_20_body">
      <style:paragraph-properties fo:line-height="120%" fo:text-align="center" style:justify-single-word="false" style:snap-to-layout-grid="false"/>
      <style:text-properties fo:color="#000000" loext:opacity="100%" officeooo:paragraph-rsid="002445ad"/>
    </style:style>
    <style:style style:name="P9" style:family="paragraph" style:parent-style-name="Text_20_body">
      <style:paragraph-properties fo:line-height="120%" fo:text-align="center" style:justify-single-word="false" style:snap-to-layout-grid="false"/>
      <style:text-properties officeooo:paragraph-rsid="0014e728"/>
    </style:style>
    <style:style style:name="P10" style:family="paragraph" style:parent-style-name="Standard">
      <style:paragraph-properties fo:line-height="150%"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 style:writing-mode="lr-tb"/>
    </style:style>
    <style:style style:name="P12" style:family="paragraph">
      <style:paragraph-properties fo:margin-left="0cm" fo:margin-right="0cm" fo:margin-top="0.212cm" fo:margin-bottom="0.212cm" fo:line-height="0.776cm" fo:text-indent="0.85cm" style:text-autospace="none" style:writing-mode="lr-tb"/>
      <style:text-properties style:font-name="Calibri" fo:font-size="14pt" style:font-name-asian="標楷體1" style:font-size-asian="14pt" style:font-name-complex="Calibri" style:font-size-complex="14pt"/>
    </style:style>
    <style:style style:name="P13" style:family="paragraph">
      <style:paragraph-properties fo:margin-left="0cm" fo:margin-right="0cm" fo:margin-top="0.212cm" fo:margin-bottom="0.212cm" fo:line-height="0.706cm" fo:text-indent="0cm" style:text-autospace="none" style:writing-mode="lr-tb"/>
      <style:text-properties style:font-name="Calibri" fo:font-size="14pt" style:font-name-asian="標楷體1" style:font-size-asian="14pt" style:font-name-complex="Calibri" style:font-size-complex="14pt"/>
    </style:style>
    <style:style style:name="P14" style:family="paragraph">
      <style:paragraph-properties fo:margin-left="0cm" fo:margin-right="0.072cm" fo:margin-top="0.212cm" fo:margin-bottom="0.212cm" fo:line-height="0.882cm" fo:text-indent="0cm" style:text-autospace="none" style:writing-mode="lr-tb"/>
      <style:text-properties style:font-name="Calibri" fo:font-size="14pt" style:font-name-asian="標楷體1" style:font-size-asian="14pt" style:font-name-complex="Calibri" style:font-size-complex="14pt"/>
    </style:style>
    <style:style style:name="P15" style:family="paragraph">
      <style:paragraph-properties fo:margin-left="0cm" fo:margin-right="0cm" fo:margin-top="0.212cm" fo:margin-bottom="0.212cm" fo:line-height="0.882cm" fo:text-indent="0cm" style:text-autospace="none" style:writing-mode="lr-tb"/>
      <style:text-properties style:font-name="Calibri" fo:font-size="14pt" style:font-name-asian="標楷體1" style:font-size-asian="14pt" style:font-name-complex="Calibri" style:font-size-complex="14pt"/>
    </style:style>
    <style:style style:name="P16" style:family="paragraph">
      <style:paragraph-properties fo:margin-left="0cm" fo:margin-right="0cm" fo:margin-top="0.212cm" fo:margin-bottom="0.212cm" fo:line-height="0.776cm" fo:text-align="center" fo:text-indent="0cm" style:text-autospace="none" style:writing-mode="lr-tb"/>
      <style:text-properties style:font-name="Calibri" fo:font-size="14pt" style:font-name-asian="標楷體1" style:font-size-asian="14pt" style:font-name-complex="Calibri" style:font-size-complex="14pt"/>
    </style:style>
    <style:style style:name="P17" style:family="paragraph">
      <style:paragraph-properties fo:margin-left="0cm" fo:margin-right="0.071cm" fo:margin-top="0.212cm" fo:margin-bottom="0.212cm" fo:line-height="0.776cm" fo:text-align="center" fo:text-indent="0cm" style:text-autospace="none" style:writing-mode="lr-tb"/>
      <style:text-properties style:font-name="Calibri" fo:font-size="14pt" style:font-name-asian="標楷體1" style:font-size-asian="14pt" style:font-name-complex="Calibri" style:font-size-complex="14pt"/>
    </style:style>
    <style:style style:name="P18" style:family="paragraph">
      <style:paragraph-properties fo:margin-left="0cm" fo:margin-right="0cm" fo:margin-top="0.212cm" fo:margin-bottom="0.212cm" fo:line-height="0.776cm" fo:text-align="center" fo:text-indent="0.85cm" style:text-autospace="none" style:writing-mode="lr-tb"/>
      <style:text-properties style:font-name="Calibri" fo:font-size="14pt" style:font-name-asian="標楷體1" style:font-size-asian="14pt" style:font-name-complex="Calibri" style:font-size-complex="14pt"/>
    </style:style>
    <style:style style:name="P19" style:family="paragraph">
      <loext:graphic-properties draw:fill="solid" draw:fill-color="#ffffff" draw:opacity="100%"/>
      <style:paragraph-properties fo:margin-left="0cm" fo:margin-right="0cm" fo:margin-top="0.212cm" fo:margin-bottom="0.212cm" fo:line-height="0.776cm" fo:text-indent="0.85cm" style:text-autospace="none" style:writing-mode="lr-tb" style:font-independent-line-spacing="false"/>
      <style:text-properties style:font-name="Calibri" fo:font-size="14pt" style:font-name-asian="標楷體1" style:font-size-asian="14pt" style:font-name-complex="Calibri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fo:color="#000000" loext:opacity="100%" fo:font-size="14pt" style:font-name-asian="標楷體1" style:font-size-asian="14pt" style:font-size-complex="18pt"/>
    </style:style>
    <style:style style:name="T4" style:family="text">
      <style:text-properties fo:color="#000000" loext:opacity="100%" style:font-name="Times New Roman1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loext:opacity="100%" style:font-name="Times New Roman1" fo:font-size="16pt" style:font-name-asian="標楷體1" style:font-size-asian="16pt" style:font-size-complex="16pt"/>
    </style:style>
    <style:style style:name="T6" style:family="text">
      <style:text-properties fo:color="#000000" loext:opacity="100%" style:font-name="Times New Roman1" fo:font-size="16pt" style:font-name-asian="標楷體" style:font-size-asian="16pt" style:font-size-complex="16pt"/>
    </style:style>
    <style:style style:name="T7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T8" style:family="text">
      <style:text-properties style:font-name="Times New Roman1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Calibri" fo:font-size="14pt" style:font-name-asian="標楷體1" style:font-size-asian="14pt" style:font-name-complex="Calibri" style:font-size-complex="14pt"/>
    </style:style>
    <style:style style:name="T10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name-complex="Calibri" style:font-size-complex="14pt"/>
    </style:style>
    <style:style style:name="T11" style:family="text">
      <style:text-properties style:font-name="Calibri" fo:font-size="14pt" style:font-name-asian="標楷體1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1" style:font-size-asian="14pt" style:font-name-complex="Times New Roman" style:font-size-complex="14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2.493cm" fo:min-width="16.367cm" fo:padding-top="0.127cm" fo:padding-bottom="0.127cm" fo:padding-left="0.254cm" fo:padding-right="0.254cm" fo:wrap-option="wrap" style:writing-mode="lr-tb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國科會工程處114年度</text:span><text:span text:style-name="T2">「立方衛星關鍵技術研發專案計畫」</text:span></text:p>
      <text:p text:style-name="P9"><draw:custom-shape text:anchor-type="paragraph" draw:z-index="0" draw:name="矩形 1" draw:style-name="gr1" draw:text-style-name="P19" svg:width="16.876cm" svg:height="22.748cm" svg:x="-0.213cm" svg:y="1.418cm"><text:p text:style-name="P12"><text:span text:style-name="T9">本企業</text:span><text:span text:style-name="T10"> <text:s text:c="28"/></text:span><text:span text:style-name="T9">與計畫主持人</text:span><text:span text:style-name="T10"> <text:s text:c="13"/></text:span><text:span text:style-name="T9">合作，參與國科會立方衛星關鍵技術研發專案計畫 </text:span><text:span text:style-name="T9">(</text:span><text:span text:style-name="T9">計畫名稱：</text:span><text:span text:style-name="T9">________________)</text:span><text:span text:style-name="T9">，對研究主題及產出有高度興趣，願意參與本研究計畫，同意並遵守下列合作事項：</text:span></text:p><text:p text:style-name="P13"><text:span text:style-name="T9">一、 …（提供研究經費…等）</text:span></text:p><text:p text:style-name="P13"><text:span text:style-name="T9">二、 …（技術移轉費用…等）</text:span></text:p><text:p text:style-name="P13"><text:span text:style-name="T9"/></text:p><text:p text:style-name="P13"><text:span text:style-name="T9"/></text:p><text:p text:style-name="P13"><text:span text:style-name="T9">本企業所提供之本計畫申請書內容及各項資料，皆與本企業現況及事實相符。如有不實情事，本企業願負一切責任。特此申明，以茲為憑。</text:span></text:p><text:p text:style-name="P14"><text:span text:style-name="T11"/></text:p><text:p text:style-name="P14"><text:span text:style-name="T9"/></text:p><text:p text:style-name="P14"><text:span text:style-name="T9">合作企業統一編號：</text:span></text:p><text:p text:style-name="P14"><text:span text:style-name="T9">主要營業項目：</text:span></text:p><text:p text:style-name="P15"><text:span text:style-name="T9">單位：</text:span></text:p><text:p text:style-name="P15"><text:span text:style-name="T9">職稱：</text:span></text:p><text:p text:style-name="P15"><text:span text:style-name="T9">電話：</text:span></text:p><text:p text:style-name="P15"><text:span text:style-name="T12">E-mail</text:span><text:span text:style-name="T12">：</text:span></text:p><text:p text:style-name="P15"><text:span text:style-name="T9">合作企業代表人：</text:span><text:span text:style-name="T10"> <text:s text:c="20"/></text:span><text:span text:style-name="T9">（簽章）</text:span></text:p><text:p text:style-name="P16"><text:span text:style-name="T11"/></text:p><text:p text:style-name="P17"><text:span text:style-name="T9">中 華 民 國 </text:span><text:span text:style-name="T9">___ </text:span><text:span text:style-name="T9">年 </text:span><text:span text:style-name="T9">___ </text:span><text:span text:style-name="T9">月 </text:span><text:span text:style-name="T9">___ </text:span><text:span text:style-name="T9">日</text:span></text:p><text:p text:style-name="P15"><text:span text:style-name="T9"/></text:p><text:p text:style-name="P18"><text:span text:style-name="T9"/></text:p><draw:enhanced-geometry svg:viewBox="0 0 21600 21600" draw:type="non-primitive" draw:enhanced-path="M 0 0 L 21600 0 21600 21600 0 21600 Z N"/></draw:custom-shape><text:span text:style-name="預設段落字型"><text:span text:style-name="T7">合作</text:span></text:span><text:span text:style-name="T4">企業</text:span><text:span text:style-name="預設段落字型"><text:span text:style-name="T7">參與計畫意願書</text:span>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1"><text:span text:style-name="預設段落字型"><text:span text:style-name="T5">本計畫規劃</text:span></text:span><text:span text:style-name="T6">與業界合作之工作項目與內容說明</text:span></text:p>
            <text:p text:style-name="P10"><text:span text:style-name="預設段落字型"><text:span text:style-name="T3"/></text:span></text:p>
            <text:p text:style-name="P3">第一年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第二年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第三年:</text:p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3">第四年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/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華康中楷體" svg:font-family="華康中楷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125%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normal" style:font-weight-asian="normal"/>
    </style:style>
    <style:style style:name="WW_5f_CharLFO2LVL1" style:display-name="WW_CharLFO2LVL1" style:family="text">
      <style:text-properties style:use-window-font-color="true" loext:opacity="0%"/>
    </style:style>
    <style:style style:name="WW_5f_CharLFO5LVL1" style:display-name="WW_CharLFO5LVL1" style:family="text">
      <style:text-properties fo:font-size="14pt" fo:language="en" fo:country="US" style:font-size-asian="14pt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2" style:display-name="WW_CharLFO13LVL2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fo:font-weight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name-asian="標楷體1" style:font-size-asian="14pt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17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【附件一】</text:p>
      </style:header>
    </style:master-page>
    <style:master-page style:name="MP0" style:page-layout-name="Mpm2" draw:style-name="Mdp1">
      <style:header>
        <text:p text:style-name="Header"/>
      </style:header>
      <style:footer>
        <text:p text:style-name="MP2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description/>
    <dc:subject/>
    <meta:initial-creator>林怡君</meta:initial-creator>
    <meta:creation-date>2022-06-07T08:22:00Z</meta:creation-date>
    <dc:date>2024-11-21T12:03:21.801000000</dc:date>
    <meta:print-date>2024-11-21T12:03:30.268000000</meta:print-date>
    <meta:editing-cycles>27</meta:editing-cycles>
    <meta:editing-duration>PT58M38S</meta:editing-duration>
    <meta:document-statistic meta:table-count="1" meta:image-count="0" meta:object-count="0" meta:page-count="2" meta:paragraph-count="9" meta:word-count="78" meta:character-count="80" meta:non-whitespace-character-count="80"/>
    <meta:template xlink:type="simple" xlink:actuate="onRequest" xlink:title="" xlink:href="file:///C:/Users/yclin.NSTC/AppData/Local/Temp/7zO06F844C9/111年科技部工程司「立方衛星關鍵技術研發專案計畫」徵求公告_1110607v4(1).odt/Normal"/>
  </office:meta>
</office:document-meta>
</file>