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/>
    </style:style>
    <style:style style:name="P4" style:parent-style-name="內文" style:family="paragraph">
      <style:paragraph-properties fo:line-height="0.3055in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line-height="0.3055in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055in" fo:margin-left="0.7881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055in"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055in" fo:margin-left="0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055in" fo:margin-left="0.4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055in" fo:margin-left="0.4868in" fo:text-indent="-0.48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56" style:family="table-column">
      <style:table-column-properties style:column-width="1.5736in"/>
    </style:style>
    <style:style style:name="TableColumn57" style:family="table-column">
      <style:table-column-properties style:column-width="2.3583in"/>
    </style:style>
    <style:style style:name="TableColumn58" style:family="table-column">
      <style:table-column-properties style:column-width="1.8743in"/>
    </style:style>
    <style:style style:name="Table55" style:family="table">
      <style:table-properties style:width="5.8062in" fo:margin-left="0.417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P7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P8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style:font-weight-complex="bold" style:font-size-complex="12pt"/>
    </style:style>
    <style:style style:name="P88" style:parent-style-name="內文" style:family="paragraph">
      <style:paragraph-properties fo:line-height="0.3055in" fo:margin-left="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0.4868in" fo:text-indent="-0.48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line-height="0.305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widows="2" fo:orphans="2" fo:break-before="page" fo:line-height="0.3055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olumn99" style:family="table-column">
      <style:table-column-properties style:column-width="1.2194in"/>
    </style:style>
    <style:style style:name="TableColumn100" style:family="table-column">
      <style:table-column-properties style:column-width="2.7347in"/>
    </style:style>
    <style:style style:name="TableColumn101" style:family="table-column">
      <style:table-column-properties style:column-width="2.2791in"/>
    </style:style>
    <style:style style:name="Table98" style:family="table">
      <style:table-properties style:width="6.2333in" style:rel-width="100.16%" fo:margin-left="0in" table:align="left"/>
    </style:style>
    <style:style style:name="TableRow102" style:family="table-row">
      <style:table-row-properties style:min-row-height="0.3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0.502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 style:min-row-height="0.33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min-row-height="1.162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784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778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78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78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70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Default" style:family="paragraph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1" style:parent-style-name="Default" style:list-style-name="LFO10" style:family="paragraph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2" style:parent-style-name="Default" style:list-style-name="LFO10" style:family="paragraph"/>
    <style:style style:name="T1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84" style:parent-style-name="Default" style:list-style-name="LFO10" style:family="paragraph"/>
    <style:style style:name="T185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113學年第1學期長期照顧核心模組課程成果發表</text:p>
      <text:p text:style-name="P2">暨長照教育在地實踐會議議程</text:p>
      <text:p text:style-name="P3"/>
      <text:p text:style-name="P4"/>
      <text:list text:style-name="LFO1" text:continue-numbering="true">
        <text:list-item>
          <text:p text:style-name="P5">目的：</text:p>
        </text:list-item>
      </text:list>
      <text:p text:style-name="P6"><text:span text:style-name="T7">一、</text:span><text:span text:style-name="T8">因應</text:span><text:span text:style-name="T9">國家政策</text:span><text:span text:style-name="T10">發展</text:span><text:span text:style-name="T11">，</text:span><text:span text:style-name="T12">健康照護產學合作中心持續精進並推廣長照四大核心模組課程（照顧服務、居服督導、照顧管理、經營管理），培育長照2.0所需優質長照專業人才。</text:span></text:p>
      <text:p text:style-name="P13">二、113學年第1學期計有37個長照相關科系所參與，總開課數175門課程，藉由邀請各聯盟學校參與長照教育會議，定期整合長照教育在地實踐案例及經驗。</text:p>
      <text:p text:style-name="P14">三、冀望透過此次會議交流分享各校經驗，發揮團體影響力，強化課程完整性，增進學生職涯發展，提升長照專業能力及長照教育在地實踐。</text:p>
      <text:p text:style-name="P15"/>
      <text:list text:style-name="LFO1" text:continue-numbering="true">
        <text:list-item>
          <text:p text:style-name="P16"><text:span text:style-name="T17">主辦單位</text:span><text:span text:style-name="T18">：</text:span><text:span text:style-name="T19">教育部、國立臺北護理健康大學</text:span><text:span text:style-name="T20">健康照護產學合作中心</text:span></text:p>
        </text:list-item>
      </text:list>
      <text:p text:style-name="P21"><text:s/></text:p>
      <text:list text:style-name="LFO1" text:continue-numbering="true">
        <text:list-item>
          <text:p text:style-name="P22"><text:span text:style-name="T23">會議</text:span><text:span text:style-name="T24">時間</text:span><text:span text:style-name="T25">：</text:span><text:span text:style-name="T26">11</text:span><text:span text:style-name="T27">4</text:span><text:span text:style-name="T28">年</text:span><text:span text:style-name="T29">1</text:span><text:span text:style-name="T30">月</text:span><text:span text:style-name="T31">16</text:span><text:span text:style-name="T32">日</text:span><text:span text:style-name="T33">(星期</text:span><text:span text:style-name="T34">四</text:span><text:span text:style-name="T35">)</text:span><text:span text:style-name="T36">1</text:span><text:span text:style-name="T37">3</text:span><text:span text:style-name="T38">:</text:span><text:span text:style-name="T39">00~1</text:span><text:span text:style-name="T40">7</text:span><text:span text:style-name="T41">:</text:span><text:span text:style-name="T42">00</text:span></text:p>
        </text:list-item>
      </text:list>
      <text:p text:style-name="P43"><text:span text:style-name="T44"><text:s text:c="14"/></text:span><text:span text:style-name="T45">（12:00開始報到，敬備午餐）</text:span></text:p>
      <text:p text:style-name="P46"/>
      <text:list text:style-name="LFO1" text:continue-numbering="true">
        <text:list-item>
          <text:p text:style-name="P47"><text:span text:style-name="T48">場</text:span><text:span text:style-name="T49">地</text:span><text:span text:style-name="T50">安排</text:span><text:span text:style-name="T51">：</text:span><text:span text:style-name="T52">國立臺北護理健康大學</text:span><text:span text:style-name="T53">(台北市北投區明德路365號)</text:span><text:span text:style-name="T54"><text:s text:c="14"/>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流程</text:p>
          </table:table-cell>
          <table:table-cell table:style-name="TableCell64">
            <text:p text:style-name="P65">地點</text:p>
          </table:table-cell>
        </table:table-row>
        <table:table-row table:style-name="TableRow66">
          <table:table-cell table:style-name="TableCell67">
            <text:p text:style-name="P68">1/15(三)14:00~16:00</text:p>
          </table:table-cell>
          <table:table-cell table:style-name="TableCell69">
            <text:p text:style-name="P70">場佈及測試</text:p>
          </table:table-cell>
          <table:table-cell table:style-name="TableCell71">
            <text:p text:style-name="P72">親仁樓B317會議室</text:p>
          </table:table-cell>
        </table:table-row>
        <table:table-row table:style-name="TableRow73">
          <table:table-cell table:style-name="TableCell74" table:number-rows-spanned="2">
            <text:p text:style-name="P75">1/16(四)9:00~17:30</text:p>
          </table:table-cell>
          <table:table-cell table:style-name="TableCell76">
            <text:p text:style-name="P77">上午場佈、中午用餐、</text:p>
            <text:p text:style-name="P78">下午茶敘及交流</text:p>
          </table:table-cell>
          <table:table-cell table:style-name="TableCell79">
            <text:p text:style-name="P80">親仁樓B316教室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上午場佈及測試、</text:p>
            <text:p text:style-name="P85">下午分享會會場</text:p>
          </table:table-cell>
          <table:table-cell table:style-name="TableCell86">
            <text:p text:style-name="P87">親仁樓B317會議室</text:p>
          </table:table-cell>
        </table:table-row>
      </table:table>
      <text:p text:style-name="P88"/>
      <text:p text:style-name="P89"><text:span text:style-name="T90">伍、 參與學校</text:span><text:span text:style-name="T91">：</text:span><text:span text:style-name="T92">各公私立大專校院</text:span></text:p>
      <text:p text:style-name="P93"/>
      <text:p text:style-name="P94"/>
      <text:p text:style-name="P95"/>
      <text:soft-page-break/>
      <text:p text:style-name="P96">陸、<text:s/>議程表：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活動流程</text:p>
          </table:table-cell>
          <table:table-cell table:style-name="TableCell107">
            <text:p text:style-name="P108">主持人</text:p>
          </table:table-cell>
        </table:table-row>
        <table:table-row table:style-name="TableRow109">
          <table:table-cell table:style-name="TableCell110">
            <text:p text:style-name="P111">12:00~12:50</text:p>
            <text:p text:style-name="P112">(50分)</text:p>
          </table:table-cell>
          <table:table-cell table:style-name="TableCell113" table:number-columns-spanned="2">
            <text:p text:style-name="P114"><text:span text:style-name="T115">報 到（含午餐）</text:span></text:p>
          </table:table-cell>
          <table:covered-table-cell/>
        </table:table-row>
        <table:table-row table:style-name="TableRow116">
          <table:table-cell table:style-name="TableCell117">
            <text:p text:style-name="P118">12:50~13:00</text:p>
            <text:p text:style-name="P119">(10分)</text:p>
          </table:table-cell>
          <table:table-cell table:style-name="TableCell120" table:number-columns-spanned="2">
            <text:p text:style-name="P121">會議開場準備</text:p>
          </table:table-cell>
          <table:covered-table-cell/>
        </table:table-row>
        <table:table-row table:style-name="TableRow122">
          <table:table-cell table:style-name="TableCell123">
            <text:p text:style-name="P124">13:00~13:15</text:p>
            <text:p text:style-name="P125">(15分)</text:p>
          </table:table-cell>
          <table:table-cell table:style-name="TableCell126">
            <text:p text:style-name="P127">長官與來賓致詞</text:p>
          </table:table-cell>
          <table:table-cell table:style-name="TableCell128">
            <text:p text:style-name="P129">國立臺北護理健康大學</text:p>
            <text:p text:style-name="P130">吳淑芳<text:s/>校長<text:line-break/>全國長期照顧課程推動委員會</text:p>
            <text:p text:style-name="P131">謝楠楨<text:s/>主任委員</text:p>
          </table:table-cell>
        </table:table-row>
        <table:table-row table:style-name="TableRow132">
          <table:table-cell table:style-name="TableCell133">
            <text:p text:style-name="P134">13:15~13:30</text:p>
            <text:p text:style-name="P135">(15分)</text:p>
          </table:table-cell>
          <table:table-cell table:style-name="TableCell136">
            <text:p text:style-name="P137">長照教育在地實踐會議</text:p>
            <text:p text:style-name="P138">工作報告</text:p>
          </table:table-cell>
          <table:table-cell table:style-name="TableCell139">
            <text:p text:style-name="P140">國立臺北護理健康大學</text:p>
            <text:p text:style-name="P141">蔡君明　主任</text:p>
          </table:table-cell>
        </table:table-row>
        <table:table-row table:style-name="TableRow142">
          <table:table-cell table:style-name="TableCell143">
            <text:p text:style-name="P144">13:30~15:10</text:p>
            <text:p text:style-name="P145">(100分)</text:p>
          </table:table-cell>
          <table:table-cell table:style-name="TableCell146">
            <text:p text:style-name="P147">各校長照教育在地實踐案例及經驗分享<text:line-break/>【口頭發表】</text:p>
          </table:table-cell>
          <table:table-cell table:style-name="TableCell148">
            <text:p text:style-name="P149">各 <text:s text:c="3"/>校</text:p>
          </table:table-cell>
        </table:table-row>
        <table:table-row table:style-name="TableRow150">
          <table:table-cell table:style-name="TableCell151">
            <text:p text:style-name="P152">15:10~15:30</text:p>
            <text:p text:style-name="P153">(20分)</text:p>
          </table:table-cell>
          <table:table-cell table:style-name="TableCell154" table:number-columns-spanned="2">
            <text:p text:style-name="P155">【海報發表】各校成果及經驗交流分享（含茶敘）</text:p>
          </table:table-cell>
          <table:covered-table-cell/>
        </table:table-row>
        <table:table-row table:style-name="TableRow156">
          <table:table-cell table:style-name="TableCell157">
            <text:p text:style-name="P158">15:30~16:10<text:line-break/>(40分)</text:p>
          </table:table-cell>
          <table:table-cell table:style-name="TableCell159">
            <text:p text:style-name="P160">長照教育在地實踐會議</text:p>
          </table:table-cell>
          <table:table-cell table:style-name="TableCell161">
            <text:p text:style-name="P162">全國長期照顧課程推動委員會</text:p>
            <text:p text:style-name="P163">謝楠楨 主任委員</text:p>
          </table:table-cell>
        </table:table-row>
        <table:table-row table:style-name="TableRow164">
          <table:table-cell table:style-name="TableCell165">
            <text:p text:style-name="P166">16:10~16:30</text:p>
            <text:p text:style-name="P167">(20分)</text:p>
          </table:table-cell>
          <table:table-cell table:style-name="TableCell168">
            <text:p text:style-name="P169">綜合交流與討論</text:p>
          </table:table-cell>
          <table:table-cell table:style-name="TableCell170">
            <text:p text:style-name="P171">國立臺北護理健康大學</text:p>
            <text:p text:style-name="P172">吳淑芳 校長</text:p>
            <text:p text:style-name="P173">全國長期照顧課程推動委員會</text:p>
            <text:p text:style-name="P174">謝楠楨 主任委員</text:p>
          </table:table-cell>
        </table:table-row>
        <table:table-row table:style-name="TableRow175">
          <table:table-cell table:style-name="TableCell176">
            <text:p text:style-name="P177">16:30</text:p>
          </table:table-cell>
          <table:table-cell table:style-name="TableCell178" table:number-columns-spanned="2">
            <text:p text:style-name="P179">散<text:s/>會</text:p>
          </table:table-cell>
          <table:covered-table-cell/>
        </table:table-row>
      </table:table>
      <text:p text:style-name="P180"/>
      <text:list text:style-name="LFO10" text:continue-numbering="true">
        <text:list-item>
          <text:p text:style-name="P181">提案討論</text:p>
        </text:list-item>
        <text:list-item>
          <text:p text:style-name="P182"><text:span text:style-name="T183">綜合交流與討論</text:span></text:p>
        </text:list-item>
        <text:list-item>
          <text:p text:style-name="P184"><text:span text:style-name="T185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oyu</meta:initial-creator>
    <dc:creator>User</dc:creator>
    <meta:creation-date>2024-12-16T08:15:00Z</meta:creation-date>
    <dc:date>2024-12-16T08:15:00Z</dc:date>
    <meta:print-date>2022-07-01T01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