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</style:style>
    <style:style style:name="T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1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2" style:parent-style-name="內文" style:family="paragraph">
      <style:paragraph-properties fo:text-align="justify" fo:line-height="0.1527in" fo:text-indent="0.4166in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ableColumn16" style:family="table-column">
      <style:table-column-properties style:column-width="1.0993in"/>
    </style:style>
    <style:style style:name="TableColumn17" style:family="table-column">
      <style:table-column-properties style:column-width="0.3131in"/>
    </style:style>
    <style:style style:name="TableColumn18" style:family="table-column">
      <style:table-column-properties style:column-width="0.2506in"/>
    </style:style>
    <style:style style:name="TableColumn19" style:family="table-column">
      <style:table-column-properties style:column-width="0.2701in"/>
    </style:style>
    <style:style style:name="TableColumn20" style:family="table-column">
      <style:table-column-properties style:column-width="0.2708in"/>
    </style:style>
    <style:style style:name="TableColumn21" style:family="table-column">
      <style:table-column-properties style:column-width="0.2708in"/>
    </style:style>
    <style:style style:name="TableColumn22" style:family="table-column">
      <style:table-column-properties style:column-width="0.2611in"/>
    </style:style>
    <style:style style:name="TableColumn23" style:family="table-column">
      <style:table-column-properties style:column-width="0.0097in"/>
    </style:style>
    <style:style style:name="TableColumn24" style:family="table-column">
      <style:table-column-properties style:column-width="0.0868in"/>
    </style:style>
    <style:style style:name="TableColumn25" style:family="table-column">
      <style:table-column-properties style:column-width="0.184in"/>
    </style:style>
    <style:style style:name="TableColumn26" style:family="table-column">
      <style:table-column-properties style:column-width="0.2708in"/>
    </style:style>
    <style:style style:name="TableColumn27" style:family="table-column">
      <style:table-column-properties style:column-width="0.2708in"/>
    </style:style>
    <style:style style:name="TableColumn28" style:family="table-column">
      <style:table-column-properties style:column-width="0.0569in"/>
    </style:style>
    <style:style style:name="TableColumn29" style:family="table-column">
      <style:table-column-properties style:column-width="0.2138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0743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0736in"/>
    </style:style>
    <style:style style:name="TableColumn35" style:family="table-column">
      <style:table-column-properties style:column-width="0.2965in"/>
    </style:style>
    <style:style style:name="TableColumn36" style:family="table-column">
      <style:table-column-properties style:column-width="0.4215in"/>
    </style:style>
    <style:style style:name="TableColumn37" style:family="table-column">
      <style:table-column-properties style:column-width="0.1666in"/>
    </style:style>
    <style:style style:name="TableColumn38" style:family="table-column">
      <style:table-column-properties style:column-width="0.0208in"/>
    </style:style>
    <style:style style:name="TableColumn39" style:family="table-column">
      <style:table-column-properties style:column-width="0.0111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1458in"/>
    </style:style>
    <style:style style:name="TableColumn42" style:family="table-column">
      <style:table-column-properties style:column-width="1.2666in"/>
    </style:style>
    <style:style style:name="Table15" style:family="table">
      <style:table-properties style:width="7.0854in" fo:margin-left="0in" table:align="center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</style:style>
    <style:style style:name="T79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80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83" style:family="table-row">
      <style:table-row-properties style:row-height="0.3631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97" style:family="table-row">
      <style:table-row-properties style:row-height="0.4062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7pt" style:font-size-asian="7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line-height="0.1527in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04" style:family="table-row">
      <style:table-row-properties style:row-height="0.2861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13" style:family="table-row">
      <style:table-row-properties style:row-height="0.2916in" fo:keep-together="always"/>
    </style:style>
    <style:style style:name="P114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P1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22" style:family="table-row">
      <style:table-row-properties style:min-row-height="0.5763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37" style:parent-style-name="內文" style:family="paragraph">
      <style:paragraph-properties fo:text-align="justify" fo:line-height="0.1527in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widows="2" fo:orphans="2" fo:line-height="0.1527in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5" style:parent-style-name="內文" style:family="paragraph">
      <style:paragraph-properties fo:widows="2" fo:orphans="2" fo:line-height="0.1527in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fo:text-align="justify" fo:line-height="0.1527in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51" style:family="table-row">
      <style:table-row-properties style:row-height="0.3604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64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65" style:family="table-row">
      <style:table-row-properties style:row-height="0.2888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74" style:family="table-row">
      <style:table-row-properties style:row-height="0.3562in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 fo:margin-left="2.7152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90" style:family="table-row">
      <style:table-row-properties style:min-row-height="0.297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527in"/>
      <style:text-properties style:font-name="標楷體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02" style:parent-style-name="內文" style:family="paragraph">
      <style:paragraph-properties fo:text-align="justify" fo:line-height="0.1527in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8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09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24" style:family="table-column">
      <style:table-column-properties style:column-width="1.8375in"/>
    </style:style>
    <style:style style:name="TableColumn225" style:family="table-column">
      <style:table-column-properties style:column-width="0.4236in"/>
    </style:style>
    <style:style style:name="TableColumn226" style:family="table-column">
      <style:table-column-properties style:column-width="1.8375in"/>
    </style:style>
    <style:style style:name="TableColumn227" style:family="table-column">
      <style:table-column-properties style:column-width="0.4236in"/>
    </style:style>
    <style:style style:name="TableColumn228" style:family="table-column">
      <style:table-column-properties style:column-width="1.9027in"/>
    </style:style>
    <style:style style:name="Table223" style:family="table">
      <style:table-properties style:width="6.425in" fo:margin-left="0.3291in" table:align="left"/>
    </style:style>
    <style:style style:name="TableRow229" style:family="table-row">
      <style:table-row-properties style:min-row-height="0.2527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40" style:family="table-row">
      <style:table-row-properties style:min-row-height="0.2527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527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66" style:family="table-row">
      <style:table-row-properties style:min-row-height="0.2527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77" style:family="table-row">
      <style:table-row-properties style:min-row-height="0.252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88" style:family="table-row">
      <style:table-row-properties style:min-row-height="0.2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99" style:family="table-row">
      <style:table-row-properties style:min-row-height="0.2527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10" style:family="table-row">
      <style:table-row-properties style:min-row-height="0.2527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21" style:family="table-row">
      <style:table-row-properties style:min-row-height="0.252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32" style:family="table-row">
      <style:table-row-properties style:min-row-height="0.2527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43" style:family="table-row">
      <style:table-row-properties style:min-row-height="0.2527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54" style:family="table-row">
      <style:table-row-properties style:min-row-height="0.2527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65" style:family="table-row">
      <style:table-row-properties style:min-row-height="0.2527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76" style:parent-style-name="內文" style:family="paragraph">
      <style:paragraph-properties fo:break-before="page" fo:text-align="justify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fo:text-align="center" fo:line-height="0.3611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line-height="0.2361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 fo:line-height="0.3611in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3.3159in"/>
    </style:style>
    <style:style style:name="TableColumn402" style:family="table-column">
      <style:table-column-properties style:column-width="3.318in"/>
    </style:style>
    <style:style style:name="Table400" style:family="table">
      <style:table-properties style:width="6.634in" fo:margin-left="0in" table:align="right"/>
    </style:style>
    <style:style style:name="TableRow403" style:family="table-row">
      <style:table-row-properties style:min-row-height="0.400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2.409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21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2.366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765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765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0.2777in"/>
      <style:text-properties style:font-name-asian="標楷體"/>
    </style:style>
    <style:style style:name="P448" style:parent-style-name="內文" style:family="paragraph">
      <style:paragraph-properties fo:break-before="page" fo:line-height="0.2777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361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line-height="0.2361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3611in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65" style:family="table-column">
      <style:table-column-properties style:column-width="6.7173in"/>
    </style:style>
    <style:style style:name="Table464" style:family="table">
      <style:table-properties style:width="6.7173in" fo:margin-left="0in" table:align="left"/>
    </style:style>
    <style:style style:name="TableRow466" style:family="table-row">
      <style:table-row-properties style:min-row-height="0.4208in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569in"/>
    </style:style>
    <style:style style:name="TableCell477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3673in"/>
    </style:style>
    <style:style style:name="TableCell48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5375in"/>
    </style:style>
    <style:style style:name="TableCell48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4576in"/>
    </style:style>
    <style:style style:name="TableCell48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4659in"/>
    </style:style>
    <style:style style:name="TableCell48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4756in"/>
    </style:style>
    <style:style style:name="TableCell49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125in"/>
    </style:style>
    <style:style style:name="TableCell495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3895in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5027in"/>
    </style:style>
    <style:style style:name="TableCell501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027in"/>
    </style:style>
    <style:style style:name="TableCell50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027in"/>
    </style:style>
    <style:style style:name="TableCell50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5027in"/>
    </style:style>
    <style:style style:name="TableCell51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027in"/>
    </style:style>
    <style:style style:name="TableCell51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5027in"/>
    </style:style>
    <style:style style:name="TableCell51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5027in"/>
    </style:style>
    <style:style style:name="TableCell519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5" style:parent-style-name="內文" style:family="paragraph">
      <style:paragraph-properties fo:text-align="center" fo:line-height="0.3611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9" style:parent-style-name="內文" style:family="paragraph">
      <style:text-properties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37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38" style:parent-style-name="內文" style:family="paragraph">
      <style:paragraph-properties fo:text-align="center" fo:line-height="0.3611in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7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8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0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1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5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79" style:parent-style-name="內文" style:family="paragraph">
      <style:paragraph-properties fo:text-align="center" fo:margin-top="0.05in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67083in" svg:y="0.05625in" svg:width="0.875in" svg:height="0.625in" draw:z-index="251659264" draw:id="id0" draw:style-name="a0" draw:name="Rectangle 66" text:anchor-type="paragraph"><svg:title/><svg:desc/><text:p text:style-name="P3">日間部</text:p><text:p text:style-name="P4"><text:span text:style-name="T5">進修部</text:span><text:span text:style-name="T6"><text:s text:c="3"/></text:span></text:p><text:p text:style-name="內文"/><draw:enhanced-geometry draw:type="non-primitive" svg:viewBox="0 0 21600 21600" draw:enhanced-path="M 0 0 L 21600 0 21600 21600 0 21600 Z N"/></draw:custom-shape></text:span><text:span text:style-name="T7">附表</text:span><text:span text:style-name="T8">1-1</text:span></text:p>
      <text:p text:style-name="P9"/>
      <text:p text:style-name="P10">黎明技術學院113學年度第2學期大學部<text:s text:c="10"/>三年級轉學考試報名表</text:p>
      <text:p text:style-name="P11">附註：一、本表請考生親自填寫，必須詳實清晰，切勿潦草，如有塗改，必須加蓋私章。</text:p>
      <text:p text:style-name="P12"><text:span text:style-name="T13">二、</text:span><text:span text:style-name="T14">凡有＊欄考生請勿填寫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＊</text:span><text:span text:style-name="T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><text:span text:style-name="T79">LINE I</text:span><text:span text:style-name="T80">D</text:span>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出生年月日</text:p>
          </table:table-cell>
          <table:covered-table-cell/>
          <table:covered-table-cell/>
          <table:table-cell table:style-name="TableCell86" table:number-columns-spanned="15">
            <text:p text:style-name="P87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性別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□</text:span><text:span text:style-name="T93">男</text:span><text:span text:style-name="T94"><text:s text:c="4"/></text:span><text:span text:style-name="T95">□</text:span><text:span text:style-name="T9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聯絡地址</text:p>
            <text:p text:style-name="P100">(114年1月底前)</text:p>
          </table:table-cell>
          <table:covered-table-cell/>
          <table:covered-table-cell/>
          <table:table-cell table:style-name="TableCell101" table:number-columns-spanned="24">
            <text:p text:style-name="P102"><text:span text:style-name="T10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聯絡電話</text:p>
          </table:table-cell>
          <table:covered-table-cell/>
          <table:covered-table-cell/>
          <table:table-cell table:style-name="TableCell107" table:number-columns-spanned="10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<text:span text:style-name="T118">E-mai</text:span><text:span text:style-name="T119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原肄(畢)業學校</text:p>
          </table:table-cell>
          <table:table-cell table:style-name="TableCell125" table:number-columns-spanned="14">
            <text:p text:style-name="P126"><text:s text:c="14"/>大<text:s text:c="4"/>學</text:p>
            <text:p text:style-name="P127"><text:s text:c="14"/>科技大學</text:p>
            <text:p text:style-name="P128"><text:s text:c="14"/>技術學院</text:p>
            <text:p text:style-name="P129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□</text:span><text:span text:style-name="T135">肄業</text:span><text:span text:style-name="T136"><text:s/></text:span></text:p>
            <text:p text:style-name="P137"><text:span text:style-name="T138">□</text:span><text:span text:style-name="T139">畢業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離校原因</text:p>
            <text:p text:style-name="P142"><text:span text:style-name="T143">□</text:span><text:span text:style-name="T144">操行退學</text:span></text:p>
            <text:p text:style-name="P145"><text:span text:style-name="T146">□</text:span><text:span text:style-name="T147">學業退學</text:span></text:p>
            <text:p text:style-name="P148"><text:span text:style-name="T149">□</text:span><text:span text:style-name="T150">其他</text:span></text:p>
          </table:table-cell>
        </table:table-row>
        <table:table-row table:style-name="TableRow151">
          <table:table-cell table:style-name="TableCell152">
            <text:p text:style-name="P153">緊急聯絡人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考生身分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*</text:p>
            <text:p text:style-name="P164">□普通生□特殊生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 table:number-columns-spanned="12">
            <text:p text:style-name="P1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考生簽章</text:p>
          </table:table-cell>
          <table:table-cell table:style-name="TableCell177" table:number-columns-spanned="26">
            <text:p text:style-name="P178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審查程序</text:p>
          </table:table-cell>
          <table:covered-table-cell/>
          <table:table-cell table:style-name="TableCell182" table:number-columns-spanned="7">
            <text:p text:style-name="P183">(1)審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(4)寄發准考證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承辦人簽章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※報名時請務必要填寫「轉學生志願系(科)別填寫表」及附表4「轉學考訊息來源調查表」後一併繳交。</text:p>
      <text:p text:style-name="P202"><text:span text:style-name="T203">-----------------------------------------</text:span><text:span text:style-name="T204">(</text:span><text:span text:style-name="T205">考生請勿撕開</text:span><text:span text:style-name="T206">)</text:span><text:span text:style-name="T207">----------------------------------------</text:span></text:p>
      <text:p text:style-name="P208">註：<text:s/></text:p>
      <text:p text:style-name="P209">1、志願序號欄位，事關入學資格，請考生務必審慎考慮後再填。</text:p>
      <text:p text:style-name="P210"><text:span text:style-name="T211">2</text:span><text:span text:style-name="T212">、</text:span><text:span text:style-name="T213">三年級限性質相近擇一系日夜聯招</text:span><text:span text:style-name="T214">，每一考生可依希望之日、夜順序第一志願填</text:span><text:span text:style-name="T215">1</text:span><text:span text:style-name="T216">、第二志願填</text:span><text:span text:style-name="T217">2</text:span><text:span text:style-name="T218">，</text:span><text:span text:style-name="T219">至少填入一個，最多填至二個</text:span><text:span text:style-name="T220">；如有修正處加蓋印章</text:span><text:span text:style-name="T221">。</text:span></text:p>
      <text:p text:style-name="P222">3、本表所填各項資料均經本人詳實核對無誤，若有錯誤概由本人負責。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學制代碼</text:p>
          </table:table-cell>
          <table:table-cell table:style-name="TableCell232">
            <text:p text:style-name="P233">志願</text:p>
          </table:table-cell>
          <table:table-cell table:style-name="TableCell234">
            <text:p text:style-name="P235">學制代碼</text:p>
          </table:table-cell>
          <table:table-cell table:style-name="TableCell236">
            <text:p text:style-name="P237">志願</text:p>
          </table:table-cell>
          <table:table-cell table:style-name="TableCell238">
            <text:p text:style-name="P239">學制代碼</text:p>
          </table:table-cell>
        </table:table-row>
        <table:table-row table:style-name="TableRow240">
          <table:table-cell table:style-name="TableCell241">
            <text:p text:style-name="P242">電機工程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日四技(4423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進四技</text:span><text:span text:style-name="T252">(5423)</text:span></text:p>
          </table:table-cell>
        </table:table-row>
        <table:table-row table:style-name="TableRow253">
          <table:table-cell table:style-name="TableCell254">
            <text:p text:style-name="P255">機械工程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日四技</text:span><text:span text:style-name="T261">(4433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進四技(5433)</text:p>
          </table:table-cell>
        </table:table-row>
        <table:table-row table:style-name="TableRow266">
          <table:table-cell table:style-name="TableCell267">
            <text:p text:style-name="P268">車輛工程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日四技(44P3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進四技(54P3)</text:p>
          </table:table-cell>
        </table:table-row>
        <table:table-row table:style-name="TableRow277">
          <table:table-cell table:style-name="TableCell278">
            <text:p text:style-name="P279">數位多媒體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日四技(4413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進四技(5413)</text:p>
          </table:table-cell>
        </table:table-row>
        <table:table-row table:style-name="TableRow288">
          <table:table-cell table:style-name="TableCell289">
            <text:p text:style-name="P290">化妝品應用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日四技(44A3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進四技(54A3)</text:p>
          </table:table-cell>
        </table:table-row>
        <table:table-row table:style-name="TableRow299">
          <table:table-cell table:style-name="TableCell300">
            <text:p text:style-name="P301">服飾設計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日四技(44G3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數位行銷管理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日四技(44L3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進四技(54L3)</text:p>
          </table:table-cell>
        </table:table-row>
        <table:table-row table:style-name="TableRow321">
          <table:table-cell table:style-name="TableCell322">
            <text:p text:style-name="P323">餐飲管理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/>日四技(44D3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進四技(54D3)</text:p>
          </table:table-cell>
        </table:table-row>
        <table:table-row table:style-name="TableRow332">
          <table:table-cell table:style-name="TableCell333">
            <text:p text:style-name="P334">觀光休閒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日四技(44J3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表演藝術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日四技(44M3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進四技(54M3)</text:p>
          </table:table-cell>
        </table:table-row>
        <table:table-row table:style-name="TableRow354">
          <table:table-cell table:style-name="TableCell355">
            <text:p text:style-name="P356">影視傳播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日四技(44N3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戲劇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日四技(44Q3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<text:span text:style-name="T377">附表</text:span><text:span text:style-name="T378">2</text:span></text:p>
      <text:p text:style-name="P379"/>
      <text:p text:style-name="P380"><text:span text:style-name="T381"><draw:custom-shape svg:x="4.18125in" svg:y="-0.125in" svg:width="1in" svg:height="0.625in" draw:z-index="251661312" draw:id="id1" draw:style-name="a1" draw:name="Rectangle 68" text:anchor-type="paragraph"><svg:title/><svg:desc/><text:p text:style-name="P382">日間部</text:p><text:p text:style-name="P383"><text:span text:style-name="T384">進修部</text:span></text:p><text:p text:style-name="內文"/><draw:enhanced-geometry draw:type="non-primitive" svg:viewBox="0 0 21600 21600" draw:enhanced-path="M 0 0 L 21600 0 21600 21600 0 21600 Z N"/></draw:custom-shape></text:span><text:span text:style-name="T385">113</text:span><text:span text:style-name="T386">學年度第</text:span><text:span text:style-name="T387">2</text:span><text:span text:style-name="T388">學期大學部四技</text:span><text:span text:style-name="T389"><text:s text:c="7"/></text:span><text:span text:style-name="T390">轉學考</text:span></text:p>
      <text:p text:style-name="P391"><text:span text:style-name="T392">證件黏貼用表</text:span></text:p>
      <text:p text:style-name="P393"><text:span text:style-name="T394">考生姓名：</text:span><text:span text:style-name="T395"><text:s text:c="13"/></text:span><text:span text:style-name="T396"><text:s text:c="12"/></text:span><text:span text:style-name="T397">准考證號碼：</text:span><text:span text:style-name="T398">＊</text:span><text:span text:style-name="T399"><text:s text:c="12"/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學生證影本</text:span><text:span text:style-name="T407"><text:s/>(</text:span><text:span text:style-name="T408">需蓋有</text:span><text:span text:style-name="T409">113</text:span><text:span text:style-name="T410">、</text:span><text:span text:style-name="T411">1</text:span><text:span text:style-name="T412">註冊章</text:span><text:span text:style-name="T413">)(</text:span><text:span text:style-name="T414">黏貼時請勿超出框線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正面影本浮貼處</text:p>
          </table:table-cell>
          <table:table-cell table:style-name="TableCell419">
            <text:p text:style-name="P420">反面影本浮貼處</text:p>
          </table:table-cell>
        </table:table-row>
        <table:table-row table:style-name="TableRow421">
          <table:table-cell table:style-name="TableCell422" table:number-columns-spanned="2">
            <text:p text:style-name="P423">身分證影本<text:s/>(黏貼時請勿超出框線)</text:p>
          </table:table-cell>
          <table:covered-table-cell/>
        </table:table-row>
        <table:table-row table:style-name="TableRow424">
          <table:table-cell table:style-name="TableCell425">
            <text:p text:style-name="P426">正面影本浮貼處</text:p>
          </table:table-cell>
          <table:table-cell table:style-name="TableCell427">
            <text:p text:style-name="P428">反面影本浮貼處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歷年成績單正本</text:span><text:span text:style-name="T433">(</text:span><text:span text:style-name="T434">請訂於背後，不必黏貼</text:span><text:span text:style-name="T435">)</text:span>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畢（結）業證書或修業證書</text:span><text:span text:style-name="T441"><text:s/>(</text:span><text:span text:style-name="T442">請訂於背後，不必黏貼</text:span><text:span text:style-name="T443">)</text:span></text:p>
            <text:p text:style-name="P444"><text:span text:style-name="T445">※</text:span><text:span text:style-name="T446">影本需清晰，否則不受理報名。</text:span></text:p>
          </table:table-cell>
          <table:covered-table-cell/>
        </table:table-row>
      </table:table>
      <text:p text:style-name="P447"/>
      <text:soft-page-break/>
      <text:p text:style-name="P448"><text:span text:style-name="T449">附表</text:span><text:span text:style-name="T450">3</text:span></text:p>
      <text:p text:style-name="P451"><text:span text:style-name="T452"><draw:custom-shape svg:x="4.18125in" svg:y="-0.125in" svg:width="1in" svg:height="0.625in" draw:z-index="251663360" draw:id="id2" draw:style-name="a2" draw:name="Rectangle 75" text:anchor-type="paragraph"><svg:title/><svg:desc/><text:p text:style-name="P453">日間部</text:p><text:p text:style-name="P454"><text:span text:style-name="T455">進修部</text:span></text:p><text:p text:style-name="內文"/><draw:enhanced-geometry draw:type="non-primitive" svg:viewBox="0 0 21600 21600" draw:enhanced-path="M 0 0 L 21600 0 21600 21600 0 21600 Z N"/></draw:custom-shape></text:span><text:span text:style-name="T456">113</text:span><text:span text:style-name="T457">學年度第</text:span><text:span text:style-name="T458">2</text:span><text:span text:style-name="T459">學期大學部四技</text:span><text:span text:style-name="T460"><text:s text:c="7"/></text:span><text:span text:style-name="T461">轉學考</text:span></text:p>
      <text:p text:style-name="P462"><text:span text:style-name="T463">書面資料審查用表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讀</text:span><text:span text:style-name="T470"><text:s/></text:span><text:span text:style-name="T471">書</text:span><text:span text:style-name="T472"><text:s/></text:span><text:span text:style-name="T473">計</text:span><text:span text:style-name="T474"><text:s/></text:span><text:span text:style-name="T475">畫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自<text:s text:c="4"/>傳</text:p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</table:table>
      <text:p text:style-name="P521">本表不敷使用時可自行影印</text:p>
      <text:p text:style-name="P522"/>
      <text:p text:style-name="P523">附表4</text:p>
      <text:p text:style-name="P524"/>
      <text:p text:style-name="P525"><text:span text:style-name="T526"><draw:custom-shape svg:x="3.4375in" svg:y="-0.15278in" svg:width="1in" svg:height="0.625in" draw:z-index="251662336" draw:id="id3" draw:style-name="a3" draw:name="Rectangle 69" text:anchor-type="paragraph"><svg:title/><svg:desc/><text:p text:style-name="P527">日間部</text:p><text:p text:style-name="P528">進修部</text:p><text:p text:style-name="P529"/><draw:enhanced-geometry draw:type="non-primitive" svg:viewBox="0 0 21600 21600" draw:enhanced-path="M 0 0 L 21600 0 21600 21600 0 21600 Z N"/></draw:custom-shape></text:span><text:span text:style-name="T530">113</text:span><text:span text:style-name="T531">學年度第</text:span><text:span text:style-name="T532">2</text:span><text:span text:style-name="T533">學期大學部四技</text:span><text:span text:style-name="T534"><text:s text:c="8"/></text:span><text:span text:style-name="T535">轉學考試</text:span><text:span text:style-name="T536">缺繳證明文件切結書</text:span></text:p>
      <text:p text:style-name="P537"/>
      <text:p text:style-name="P538"><text:span text:style-name="T539">學生</text:span><text:span text:style-name="T540"><text:s text:c="14"/></text:span><text:span text:style-name="T541">報名黎明技術學院</text:span><text:span text:style-name="T542">113</text:span><text:span text:style-name="T543">學年度第</text:span><text:span text:style-name="T544">2</text:span><text:span text:style-name="T545">學期大學部</text:span></text:p>
      <text:p text:style-name="P546"><text:span text:style-name="T547">四技日間部、進修部轉學考試</text:span><text:span text:style-name="T548">，因</text:span><text:span text:style-name="T549">□</text:span><text:span text:style-name="T550">歷年成績單影本、</text:span><text:span text:style-name="T551">□</text:span><text:span text:style-name="T552">畢業證書影本、</text:span><text:span text:style-name="T553">□</text:span><text:span text:style-name="T554">學生證影本</text:span><text:span text:style-name="T555">□</text:span><text:span text:style-name="T556">身分證影本，準備不及，故無法及時繳交，並於</text:span><text:span text:style-name="T557">114</text:span><text:span text:style-name="T558">年</text:span><text:span text:style-name="T559">02</text:span><text:span text:style-name="T560">月</text:span><text:span text:style-name="T561">05</text:span><text:span text:style-name="T562">日</text:span><text:span text:style-name="T563">(</text:span><text:span text:style-name="T564">三</text:span><text:span text:style-name="T565">)</text:span><text:span text:style-name="T566">報到時補繳，請貴校先行准予報名，若屆時無法繳交，或繳交之學年（期）成績單不符報名資格時，則自願放棄考試及入學資格，絕無異議。恐口說無憑，特立此書為證。</text:span></text:p>
      <text:p text:style-name="P567">此致<text:s text:c="2"/></text:p>
      <text:p text:style-name="P568"/>
      <text:p text:style-name="P569">黎明技術學院</text:p>
      <text:p text:style-name="P570"/>
      <text:p text:style-name="P571"><text:span text:style-name="T572">立書人：</text:span><text:span text:style-name="T573"><text:s text:c="14"/></text:span><text:span text:style-name="T574">（簽章）</text:span></text:p>
      <text:p text:style-name="P575"><text:span text:style-name="T576">身分證字號：</text:span><text:span text:style-name="T577"><text:s text:c="15"/></text:span></text:p>
      <text:p text:style-name="P578"><text:s text:c="18"/></text:p>
      <text:p text:style-name="P579"><text:span text:style-name="T580">中華民國</text:span><text:span text:style-name="T581"><text:s text:c="3"/></text:span><text:span text:style-name="T582">年</text:span><text:span text:style-name="T583"><text:s text:c="3"/></text:span><text:span text:style-name="T584">月</text:span><text:span text:style-name="T585"><text:s text:c="3"/></text:span><text:span text:style-name="T5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11-29T08:05:00Z</meta:creation-date>
    <dc:date>2024-12-03T01:16:00Z</dc:date>
    <meta:template xlink:href="Normal" xlink:type="simple"/>
    <meta:editing-cycles>3</meta:editing-cycles>
    <meta:editing-duration>PT60S</meta:editing-duration>
    <meta:document-statistic meta:page-count="4" meta:paragraph-count="3" meta:word-count="269" meta:character-count="1802" meta:row-count="12" meta:non-whitespace-character-count="1536"/>
  </office:meta>
</office:document-meta>
</file>