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361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5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6" style:parent-style-name="內文" style:family="paragraph">
      <style:paragraph-properties fo:text-align="justify" fo:line-height="0.1527in" fo:margin-left="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1" style:family="table-column">
      <style:table-column-properties style:column-width="1.0993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506in"/>
    </style:style>
    <style:style style:name="TableColumn24" style:family="table-column">
      <style:table-column-properties style:column-width="0.2701in"/>
    </style:style>
    <style:style style:name="TableColumn25" style:family="table-column">
      <style:table-column-properties style:column-width="0.2708in"/>
    </style:style>
    <style:style style:name="TableColumn26" style:family="table-column">
      <style:table-column-properties style:column-width="0.2708in"/>
    </style:style>
    <style:style style:name="TableColumn27" style:family="table-column">
      <style:table-column-properties style:column-width="0.2611in"/>
    </style:style>
    <style:style style:name="TableColumn28" style:family="table-column">
      <style:table-column-properties style:column-width="0.0097in"/>
    </style:style>
    <style:style style:name="TableColumn29" style:family="table-column">
      <style:table-column-properties style:column-width="0.0868in"/>
    </style:style>
    <style:style style:name="TableColumn30" style:family="table-column">
      <style:table-column-properties style:column-width="0.184in"/>
    </style:style>
    <style:style style:name="TableColumn31" style:family="table-column">
      <style:table-column-properties style:column-width="0.2708in"/>
    </style:style>
    <style:style style:name="TableColumn32" style:family="table-column">
      <style:table-column-properties style:column-width="0.2708in"/>
    </style:style>
    <style:style style:name="TableColumn33" style:family="table-column">
      <style:table-column-properties style:column-width="0.159in"/>
    </style:style>
    <style:style style:name="TableColumn34" style:family="table-column">
      <style:table-column-properties style:column-width="0.1118in"/>
    </style:style>
    <style:style style:name="TableColumn35" style:family="table-column">
      <style:table-column-properties style:column-width="0.2652in"/>
    </style:style>
    <style:style style:name="TableColumn36" style:family="table-column">
      <style:table-column-properties style:column-width="0.0055in"/>
    </style:style>
    <style:style style:name="TableColumn37" style:family="table-column">
      <style:table-column-properties style:column-width="0.1527in"/>
    </style:style>
    <style:style style:name="TableColumn38" style:family="table-column">
      <style:table-column-properties style:column-width="0.118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2965in"/>
    </style:style>
    <style:style style:name="TableColumn41" style:family="table-column">
      <style:table-column-properties style:column-width="0.4215in"/>
    </style:style>
    <style:style style:name="TableColumn42" style:family="table-column">
      <style:table-column-properties style:column-width="0.1666in"/>
    </style:style>
    <style:style style:name="TableColumn43" style:family="table-column">
      <style:table-column-properties style:column-width="0.0319in"/>
    </style:style>
    <style:style style:name="TableColumn44" style:family="table-column">
      <style:table-column-properties style:column-width="0.3118in"/>
    </style:style>
    <style:style style:name="TableColumn45" style:family="table-column">
      <style:table-column-properties style:column-width="0.1458in"/>
    </style:style>
    <style:style style:name="TableColumn46" style:family="table-column">
      <style:table-column-properties style:column-width="1.2666in"/>
    </style:style>
    <style:style style:name="Table20" style:family="table">
      <style:table-properties style:width="7.0854in" fo:margin-left="0in" table:align="center"/>
    </style:style>
    <style:style style:name="TableRow47" style:family="table-row">
      <style:table-row-properties style:row-height="0.3937in" fo:keep-together="always"/>
    </style:style>
    <style:style style:name="TableCell48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 fo:margin-left="0.0395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83" style:parent-style-name="預設段落字型" style:family="text">
      <style:text-properties style:font-name="Arial" style:font-name-asian="標楷體" style:font-name-complex="Arial" fo:letter-spacing="0.0416in" style:letter-kerning="false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86" style:family="table-row">
      <style:table-row-properties style:row-height="0.3937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0" style:family="table-row">
      <style:table-row-properties style:row-height="0.5118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03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size="7pt" style:font-size-asian="7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in" fo:line-height="0.1527in" fo:margin-lef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07" style:family="table-row">
      <style:table-row-properties style:min-row-height="0.1965in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16" style:family="table-row">
      <style:table-row-properties style:min-row-height="0.1965in" fo:keep-together="always"/>
    </style:style>
    <style:style style:name="P117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1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22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25" style:family="table-row">
      <style:table-row-properties style:min-row-height="0.576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justify" fo:line-height="0.1527in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45" style:parent-style-name="內文" style:family="paragraph">
      <style:paragraph-properties fo:widows="2" fo:orphans="2" fo:line-height="0.1527in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fo:widows="2" fo:orphans="2" fo:line-height="0.1527in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54" style:family="table-row">
      <style:table-row-properties style:row-height="0.5055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67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68" style:family="table-row">
      <style:table-row-properties style:min-row-height="0.4861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77" style:family="table-row">
      <style:table-row-properties style:row-height="0.4576in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527in" fo:margin-left="2.4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193" style:family="table-row">
      <style:table-row-properties style:min-row-height="0.381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style:font-name-asian="標楷體" style:font-name-complex="Arial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12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4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26" style:family="table-column">
      <style:table-column-properties style:column-width="0.3576in"/>
    </style:style>
    <style:style style:name="TableColumn227" style:family="table-column">
      <style:table-column-properties style:column-width="0.3854in"/>
    </style:style>
    <style:style style:name="TableColumn228" style:family="table-column">
      <style:table-column-properties style:column-width="1.5715in"/>
    </style:style>
    <style:style style:name="TableColumn229" style:family="table-column">
      <style:table-column-properties style:column-width="0.3583in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1.2326in"/>
    </style:style>
    <style:style style:name="TableColumn232" style:family="table-column">
      <style:table-column-properties style:column-width="0.3583in"/>
    </style:style>
    <style:style style:name="TableColumn233" style:family="table-column">
      <style:table-column-properties style:column-width="0.3861in"/>
    </style:style>
    <style:style style:name="TableColumn234" style:family="table-column">
      <style:table-column-properties style:column-width="1.5715in"/>
    </style:style>
    <style:style style:name="Table225" style:family="table">
      <style:table-properties style:width="6.6076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line-height="0.1666in" fo:margin-lef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letter-spacing="-0.0069in"/>
    </style:style>
    <style:style style:name="T239" style:parent-style-name="預設段落字型" style:family="text">
      <style:text-properties style:font-name="標楷體" style:font-name-asian="標楷體" style:font-name-complex="Arial" fo:letter-spacing="-0.0069in"/>
    </style:style>
    <style:style style:name="T240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line-height="0.1527in" fo:margin-lef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letter-spacing="-0.0069in"/>
    </style:style>
    <style:style style:name="T248" style:parent-style-name="預設段落字型" style:family="text">
      <style:text-properties style:font-name="標楷體" style:font-name-asian="標楷體" style:font-name-complex="Arial" fo:letter-spacing="-0.0069in"/>
    </style:style>
    <style:style style:name="T249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P25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61" style:family="table-row">
      <style:table-row-properties style:min-row-height="0.302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80" style:family="table-row">
      <style:table-row-properties style:min-row-height="0.302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99" style:family="table-row">
      <style:table-row-properties style:min-row-height="0.302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18" style:family="table-row">
      <style:table-row-properties style:min-row-height="0.302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37" style:family="table-row">
      <style:table-row-properties style:min-row-height="0.302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56" style:family="table-row">
      <style:table-row-properties style:min-row-height="0.302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75" style:family="table-row">
      <style:table-row-properties style:min-row-height="0.302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P394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5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6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line-height="0.3611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line-height="0.2361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center" fo:line-height="0.3611in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3.3159in"/>
    </style:style>
    <style:style style:name="TableColumn421" style:family="table-column">
      <style:table-column-properties style:column-width="3.318in"/>
    </style:style>
    <style:style style:name="Table419" style:family="table">
      <style:table-properties style:width="6.634in" fo:margin-left="0in" table:align="right"/>
    </style:style>
    <style:style style:name="TableRow422" style:family="table-row">
      <style:table-row-properties style:min-row-height="0.400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2.409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421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2.366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765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65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style:line-height-at-least="0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777in"/>
      <style:text-properties style:font-name-asian="標楷體"/>
    </style:style>
    <style:style style:name="P467" style:parent-style-name="內文" style:family="paragraph">
      <style:paragraph-properties fo:break-before="page" fo:line-height="0.2777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3611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3" style:parent-style-name="內文" style:family="paragraph">
      <style:paragraph-properties fo:line-height="0.2361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1" style:parent-style-name="內文" style:family="paragraph">
      <style:paragraph-properties fo:text-align="center" fo:line-height="0.3611in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84" style:family="table-column">
      <style:table-column-properties style:column-width="6.7173in"/>
    </style:style>
    <style:style style:name="Table483" style:family="table">
      <style:table-properties style:width="6.7173in" fo:margin-left="0in" table:align="left"/>
    </style:style>
    <style:style style:name="TableRow485" style:family="table-row">
      <style:table-row-properties style:min-row-height="0.4208in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4569in"/>
    </style:style>
    <style:style style:name="TableCell496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3673in"/>
    </style:style>
    <style:style style:name="TableCell49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5375in"/>
    </style:style>
    <style:style style:name="TableCell50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4576in"/>
    </style:style>
    <style:style style:name="TableCell50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4659in"/>
    </style:style>
    <style:style style:name="TableCell508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4756in"/>
    </style:style>
    <style:style style:name="TableCell51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4125in"/>
    </style:style>
    <style:style style:name="TableCell514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895in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027in"/>
    </style:style>
    <style:style style:name="TableCell520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5027in"/>
    </style:style>
    <style:style style:name="TableCell52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5027in"/>
    </style:style>
    <style:style style:name="TableCell52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5027in"/>
    </style:style>
    <style:style style:name="TableCell52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5027in"/>
    </style:style>
    <style:style style:name="TableCell53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5027in"/>
    </style:style>
    <style:style style:name="TableCell53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5027in"/>
    </style:style>
    <style:style style:name="TableCell538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內文" style:family="paragraph">
      <style:paragraph-properties fo:text-align="center" fo:line-height="0.3611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8" style:parent-style-name="內文" style:family="paragraph">
      <style:text-properties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56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57" style:parent-style-name="內文" style:family="paragraph">
      <style:paragraph-properties fo:text-align="center" fo:line-height="0.3611in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86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7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8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89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90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94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98" style:parent-style-name="內文" style:family="paragraph">
      <style:paragraph-properties fo:text-align="center" fo:margin-top="0.05in"/>
    </style:style>
    <style:style style:name="T5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P2"><text:span text:style-name="T3"><draw:custom-shape svg:x="3.625in" svg:y="-0.02778in" svg:width="0.875in" svg:height="0.5in" draw:z-index="251660288" draw:id="id0" draw:style-name="a0" draw:name="Rectangle 67" text:anchor-type="paragraph"><svg:title/><svg:desc/><text:p text:style-name="P4">日間部<text:s/></text:p><text:p text:style-name="P5"><text:span text:style-name="T6">進修部</text:span><text:span text:style-name="T7"><text:s/></text:span></text:p><draw:enhanced-geometry draw:type="non-primitive" svg:viewBox="0 0 21600 21600" draw:enhanced-path="M 0 0 L 21600 0 21600 21600 0 21600 Z N"/></draw:custom-shape></text:span><text:span text:style-name="T8">黎明技術學院</text:span><text:span text:style-name="T9">113</text:span><text:span text:style-name="T10">學年度第</text:span><text:span text:style-name="T11">2</text:span><text:span text:style-name="T12">學期大學部</text:span><text:span text:style-name="T13"><text:s text:c="9"/></text:span><text:span text:style-name="T14">二年級轉學考試報名表</text:span></text:p>
      <text:p text:style-name="P15">附註：一、本表請考生親自填寫，必須詳實清晰，切勿潦草，如有塗改，必須加蓋私章。</text:p>
      <text:p text:style-name="P16"><text:span text:style-name="T17">二、</text:span><text:span text:style-name="T18">凡有＊欄考生請勿填寫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姓名</text:p>
          </table:table-cell>
          <table:covered-table-cell/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P5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＊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><text:span text:style-name="T82">LINE I</text:span><text:span text:style-name="T83">D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出生年月日</text:p>
          </table:table-cell>
          <table:covered-table-cell/>
          <table:covered-table-cell/>
          <table:table-cell table:style-name="TableCell89" table:number-columns-spanned="15">
            <text:p text:style-name="P90"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性別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□</text:span><text:span text:style-name="T96">男</text:span><text:span text:style-name="T97"><text:s text:c="4"/></text:span><text:span text:style-name="T98">□</text:span><text:span text:style-name="T99">女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聯絡地址</text:p>
            <text:p text:style-name="P103">(114年1月底前)</text:p>
          </table:table-cell>
          <table:covered-table-cell/>
          <table:covered-table-cell/>
          <table:table-cell table:style-name="TableCell104" table:number-columns-spanned="23">
            <text:p text:style-name="P105"><text:span text:style-name="T10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聯絡電話</text:p>
          </table:table-cell>
          <table:covered-table-cell/>
          <table:covered-table-cell/>
          <table:table-cell table:style-name="TableCell110" table:number-columns-spanned="10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<text:span text:style-name="T121">E-mai</text:span><text:span text:style-name="T122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原肄(畢)業學校</text:p>
          </table:table-cell>
          <table:table-cell table:style-name="TableCell128" table:number-columns-spanned="14">
            <text:p text:style-name="P129"><text:s text:c="14"/>大<text:s text:c="4"/>學</text:p>
            <text:p text:style-name="P130"><text:s text:c="14"/>科技大學</text:p>
            <text:p text:style-name="P131"><text:s text:c="14"/>技術學院</text:p>
            <text:p text:style-name="P132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□</text:span><text:span text:style-name="T138">肄業</text:span><text:span text:style-name="T139"><text:s/></text:span></text:p>
            <text:p text:style-name="P140"><text:span text:style-name="T141">□</text:span><text:span text:style-name="T142">畢業</text:span></text:p>
          </table:table-cell>
          <table:covered-table-cell/>
          <table:covered-table-cell/>
          <table:covered-table-cell/>
          <table:table-cell table:style-name="TableCell143">
            <text:p text:style-name="P144">離校原因</text:p>
            <text:p text:style-name="P145"><text:span text:style-name="T146">□</text:span><text:span text:style-name="T147">操行退學</text:span></text:p>
            <text:p text:style-name="P148"><text:span text:style-name="T149">□</text:span><text:span text:style-name="T150">學業退學</text:span></text:p>
            <text:p text:style-name="P151"><text:span text:style-name="T152">□</text:span><text:span text:style-name="T153">其他</text:span></text:p>
          </table:table-cell>
        </table:table-row>
        <table:table-row table:style-name="TableRow154">
          <table:table-cell table:style-name="TableCell155">
            <text:p text:style-name="P156">緊急聯絡人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考生身分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*</text:p>
            <text:p text:style-name="P167">□普通生□特殊生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 table:number-columns-spanned="12">
            <text:p text:style-name="P1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考生簽章</text:p>
          </table:table-cell>
          <table:table-cell table:style-name="TableCell180" table:number-columns-spanned="25">
            <text:p text:style-name="P181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審查程序</text:p>
          </table:table-cell>
          <table:covered-table-cell/>
          <table:table-cell table:style-name="TableCell185" table:number-columns-spanned="7">
            <text:p text:style-name="P186">(1)審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(4)寄發准考證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承辦人簽章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※報名時請務必要填寫「轉學生志願系(科)別填寫表」及附表4「轉學考訊息來源調查表」後一併繳交。</text:p>
      <text:p text:style-name="P205"><text:span text:style-name="T206">-----------------------------------------</text:span><text:span text:style-name="T207">(</text:span><text:span text:style-name="T208">考生請勿撕開</text:span><text:span text:style-name="T209">)</text:span><text:span text:style-name="T210">----------------------------------------</text:span></text:p>
      <text:p text:style-name="P211">註：1、志願序號欄位，事關入學資格，請考生務必審慎考慮後再填。</text:p>
      <text:p text:style-name="P212"><text:span text:style-name="T213">2</text:span><text:span text:style-name="T214">、每一考生可依希望之系別順序，第一志願填入</text:span><text:span text:style-name="T215">1</text:span><text:span text:style-name="T216">、第二志願填入</text:span><text:span text:style-name="T217">2</text:span><text:span text:style-name="T218">、第三志願填入</text:span><text:span text:style-name="T219">3……</text:span><text:span text:style-name="T220">，依此類堆，</text:span><text:span text:style-name="T221">至少填入一個，可填多個志願</text:span><text:span text:style-name="T222">；如有修正處加蓋印章。</text:span></text:p>
      <text:p text:style-name="P223">3、本表所填各項資料均經本人詳實核對無誤，若有錯誤概由本人負責。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志願</text:span><text:span text:style-name="T239"><text:line-break/></text:span><text:span text:style-name="T240">序號</text:span></text:p>
          </table:table-cell>
          <table:table-cell table:style-name="TableCell241">
            <text:p text:style-name="P242">代號</text:p>
          </table:table-cell>
          <table:table-cell table:style-name="TableCell243">
            <text:p text:style-name="P244">系別名稱</text:p>
          </table:table-cell>
          <table:table-cell table:style-name="TableCell245">
            <text:p text:style-name="P246"><text:span text:style-name="T247">志願</text:span><text:span text:style-name="T248"><text:line-break/></text:span><text:span text:style-name="T249">序號</text:span></text:p>
          </table:table-cell>
          <table:table-cell table:style-name="TableCell250">
            <text:p text:style-name="P251">代號</text:p>
          </table:table-cell>
          <table:table-cell table:style-name="TableCell252">
            <text:p text:style-name="P253">系別名稱</text:p>
          </table:table-cell>
          <table:table-cell table:style-name="TableCell254">
            <text:p text:style-name="P255">志願</text:p>
            <text:p text:style-name="P256">序號</text:p>
          </table:table-cell>
          <table:table-cell table:style-name="TableCell257">
            <text:p text:style-name="P258">代號</text:p>
          </table:table-cell>
          <table:table-cell table:style-name="TableCell259">
            <text:p text:style-name="P260">系別名稱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4422</text:p>
          </table:table-cell>
          <table:table-cell table:style-name="TableCell266">
            <text:p text:style-name="P267">(日)電機工程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44D2</text:p>
          </table:table-cell>
          <table:table-cell table:style-name="TableCell272">
            <text:p text:style-name="P273">(日)餐飲管理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422</text:p>
          </table:table-cell>
          <table:table-cell table:style-name="TableCell278">
            <text:p text:style-name="P279">(進)電機工程系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4432</text:p>
          </table:table-cell>
          <table:table-cell table:style-name="TableCell285">
            <text:p text:style-name="P286">(日)機械工程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44J2</text:p>
          </table:table-cell>
          <table:table-cell table:style-name="TableCell291">
            <text:p text:style-name="P292">(日)觀光休閒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5421</text:p>
          </table:table-cell>
          <table:table-cell table:style-name="TableCell297">
            <text:p text:style-name="P298">(進)數位多媒體系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44P2</text:p>
          </table:table-cell>
          <table:table-cell table:style-name="TableCell304">
            <text:p text:style-name="P305">(日)車輛工程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4M2</text:p>
          </table:table-cell>
          <table:table-cell table:style-name="TableCell310">
            <text:p text:style-name="P311">(日)表演藝術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4P2</text:p>
          </table:table-cell>
          <table:table-cell table:style-name="TableCell316">
            <text:p text:style-name="P317">(進)車輛工程系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4412</text:p>
          </table:table-cell>
          <table:table-cell table:style-name="TableCell323">
            <text:p text:style-name="P324">(日)數位多媒體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44N2</text:p>
          </table:table-cell>
          <table:table-cell table:style-name="TableCell329">
            <text:p text:style-name="P330">(日)影視傳播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54A2</text:p>
          </table:table-cell>
          <table:table-cell table:style-name="TableCell335">
            <text:p text:style-name="P336">(進)化妝品應用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44A2</text:p>
          </table:table-cell>
          <table:table-cell table:style-name="TableCell342">
            <text:p text:style-name="P343">(日)化妝品應用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44Q2</text:p>
          </table:table-cell>
          <table:table-cell table:style-name="TableCell348">
            <text:p text:style-name="P349">(日)戲劇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4L2</text:p>
          </table:table-cell>
          <table:table-cell table:style-name="TableCell354">
            <text:p text:style-name="P355">(進)數位行銷管理系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44G2</text:p>
          </table:table-cell>
          <table:table-cell table:style-name="TableCell361">
            <text:p text:style-name="P362">(日)服飾設計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4D2</text:p>
          </table:table-cell>
          <table:table-cell table:style-name="TableCell373">
            <text:p text:style-name="P374">(進)餐飲管理系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44L2</text:p>
          </table:table-cell>
          <table:table-cell table:style-name="TableCell380">
            <text:p text:style-name="P381">(日)數位行銷管理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5432</text:p>
          </table:table-cell>
          <table:table-cell table:style-name="TableCell386">
            <text:p text:style-name="P387">(進)機械工程系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54M2</text:p>
          </table:table-cell>
          <table:table-cell table:style-name="TableCell392">
            <text:p text:style-name="P393">(進)表演藝術系</text:p>
          </table:table-cell>
        </table:table-row>
      </table:table>
      <text:p text:style-name="P394"/>
      <text:p text:style-name="P395"/>
      <text:p text:style-name="P396"/>
      <text:p text:style-name="P397">附表2</text:p>
      <text:p text:style-name="P398"/>
      <text:p text:style-name="P399"><text:span text:style-name="T400"><draw:custom-shape svg:x="4.18125in" svg:y="-0.125in" svg:width="1in" svg:height="0.625in" draw:z-index="251661312" draw:id="id1" draw:style-name="a1" draw:name="Rectangle 68" text:anchor-type="paragraph"><svg:title/><svg:desc/><text:p text:style-name="P401">日間部</text:p><text:p text:style-name="P402"><text:span text:style-name="T403">進修部</text:span></text:p><text:p text:style-name="內文"/><draw:enhanced-geometry draw:type="non-primitive" svg:viewBox="0 0 21600 21600" draw:enhanced-path="M 0 0 L 21600 0 21600 21600 0 21600 Z N"/></draw:custom-shape></text:span><text:span text:style-name="T404">113</text:span><text:span text:style-name="T405">學年度第</text:span><text:span text:style-name="T406">2</text:span><text:span text:style-name="T407">學期大學部四技</text:span><text:span text:style-name="T408"><text:s text:c="7"/></text:span><text:span text:style-name="T409">轉學考</text:span></text:p>
      <text:p text:style-name="P410"><text:span text:style-name="T411">證件黏貼用表</text:span></text:p>
      <text:p text:style-name="P412"><text:span text:style-name="T413">考生姓名：</text:span><text:span text:style-name="T414"><text:s text:c="13"/></text:span><text:span text:style-name="T415"><text:s text:c="12"/></text:span><text:span text:style-name="T416">准考證號碼：</text:span><text:span text:style-name="T417">＊</text:span><text:span text:style-name="T418"><text:s text:c="12"/>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<text:span text:style-name="T425">學生證影本</text:span><text:span text:style-name="T426"><text:s/>(</text:span><text:span text:style-name="T427">需蓋有</text:span><text:span text:style-name="T428">113</text:span><text:span text:style-name="T429">、</text:span><text:span text:style-name="T430">1</text:span><text:span text:style-name="T431">註冊章</text:span><text:span text:style-name="T432">)(</text:span><text:span text:style-name="T433">黏貼時請勿超出框線</text:span><text:span text:style-name="T434">)</text:span></text:p>
          </table:table-cell>
          <table:covered-table-cell/>
        </table:table-row>
        <table:table-row table:style-name="TableRow435">
          <table:table-cell table:style-name="TableCell436">
            <text:p text:style-name="P437">正面影本浮貼處</text:p>
          </table:table-cell>
          <table:table-cell table:style-name="TableCell438">
            <text:p text:style-name="P439">反面影本浮貼處</text:p>
          </table:table-cell>
        </table:table-row>
        <table:table-row table:style-name="TableRow440">
          <table:table-cell table:style-name="TableCell441" table:number-columns-spanned="2">
            <text:p text:style-name="P442">身分證影本<text:s/>(黏貼時請勿超出框線)</text:p>
          </table:table-cell>
          <table:covered-table-cell/>
        </table:table-row>
        <table:table-row table:style-name="TableRow443">
          <table:table-cell table:style-name="TableCell444">
            <text:p text:style-name="P445">正面影本浮貼處</text:p>
          </table:table-cell>
          <table:table-cell table:style-name="TableCell446">
            <text:p text:style-name="P447">反面影本浮貼處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歷年成績單正本</text:span><text:span text:style-name="T452">(</text:span><text:span text:style-name="T453">請訂於背後，不必黏貼</text:span><text:span text:style-name="T454">)</text:span></text:p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畢（結）業證書或修業證書</text:span><text:span text:style-name="T460"><text:s/>(</text:span><text:span text:style-name="T461">請訂於背後，不必黏貼</text:span><text:span text:style-name="T462">)</text:span></text:p>
            <text:p text:style-name="P463"><text:span text:style-name="T464">※</text:span><text:span text:style-name="T465">影本需清晰，否則不受理報名。</text:span></text:p>
          </table:table-cell>
          <table:covered-table-cell/>
        </table:table-row>
      </table:table>
      <text:p text:style-name="P466"/>
      <text:soft-page-break/>
      <text:p text:style-name="P467"><text:span text:style-name="T468">附表</text:span><text:span text:style-name="T469">3</text:span></text:p>
      <text:p text:style-name="P470"><text:span text:style-name="T471"><draw:custom-shape svg:x="4.18125in" svg:y="-0.125in" svg:width="1in" svg:height="0.625in" draw:z-index="251663360" draw:id="id2" draw:style-name="a2" draw:name="Rectangle 75" text:anchor-type="paragraph"><svg:title/><svg:desc/><text:p text:style-name="P472">日間部</text:p><text:p text:style-name="P473"><text:span text:style-name="T474">進修部</text:span></text:p><text:p text:style-name="內文"/><draw:enhanced-geometry draw:type="non-primitive" svg:viewBox="0 0 21600 21600" draw:enhanced-path="M 0 0 L 21600 0 21600 21600 0 21600 Z N"/></draw:custom-shape></text:span><text:span text:style-name="T475">113</text:span><text:span text:style-name="T476">學年度第</text:span><text:span text:style-name="T477">2</text:span><text:span text:style-name="T478">學期大學部四技</text:span><text:span text:style-name="T479"><text:s text:c="7"/></text:span><text:span text:style-name="T480">轉學考</text:span></text:p>
      <text:p text:style-name="P481"><text:span text:style-name="T482">書面資料審查用表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讀</text:span><text:span text:style-name="T489"><text:s/></text:span><text:span text:style-name="T490">書</text:span><text:span text:style-name="T491"><text:s/></text:span><text:span text:style-name="T492">計</text:span><text:span text:style-name="T493"><text:s/></text:span><text:span text:style-name="T494">畫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自<text:s text:c="4"/>傳</text:p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</table:table>
      <text:p text:style-name="P540">本表不敷使用時可自行影印</text:p>
      <text:p text:style-name="P541"/>
      <text:p text:style-name="P542">附表4</text:p>
      <text:p text:style-name="P543"/>
      <text:p text:style-name="P544"><text:span text:style-name="T545"><draw:custom-shape svg:x="3.4375in" svg:y="-0.15278in" svg:width="1in" svg:height="0.625in" draw:z-index="251662336" draw:id="id3" draw:style-name="a3" draw:name="Rectangle 69" text:anchor-type="paragraph"><svg:title/><svg:desc/><text:p text:style-name="P546">日間部</text:p><text:p text:style-name="P547">進修部</text:p><text:p text:style-name="P548"/><draw:enhanced-geometry draw:type="non-primitive" svg:viewBox="0 0 21600 21600" draw:enhanced-path="M 0 0 L 21600 0 21600 21600 0 21600 Z N"/></draw:custom-shape></text:span><text:span text:style-name="T549">113</text:span><text:span text:style-name="T550">學年度第</text:span><text:span text:style-name="T551">2</text:span><text:span text:style-name="T552">學期大學部四技</text:span><text:span text:style-name="T553"><text:s text:c="8"/></text:span><text:span text:style-name="T554">轉學考試</text:span><text:span text:style-name="T555">缺繳證明文件切結書</text:span></text:p>
      <text:p text:style-name="P556"/>
      <text:p text:style-name="P557"><text:span text:style-name="T558">學生</text:span><text:span text:style-name="T559"><text:s text:c="14"/></text:span><text:span text:style-name="T560">報名黎明技術學院</text:span><text:span text:style-name="T561">113</text:span><text:span text:style-name="T562">學年度第</text:span><text:span text:style-name="T563">2</text:span><text:span text:style-name="T564">學期大學部</text:span></text:p>
      <text:p text:style-name="P565"><text:span text:style-name="T566">四技日間部、進修部轉學考試</text:span><text:span text:style-name="T567">，因</text:span><text:span text:style-name="T568">□</text:span><text:span text:style-name="T569">歷年成績單影本、</text:span><text:span text:style-name="T570">□</text:span><text:span text:style-name="T571">畢業證書影本、</text:span><text:span text:style-name="T572">□</text:span><text:span text:style-name="T573">學生證影本</text:span><text:span text:style-name="T574">□</text:span><text:span text:style-name="T575">身分證影本，準備不及，故無法及時繳交，並於</text:span><text:span text:style-name="T576">114</text:span><text:span text:style-name="T577">年</text:span><text:span text:style-name="T578">02</text:span><text:span text:style-name="T579">月</text:span><text:span text:style-name="T580">05</text:span><text:span text:style-name="T581">日</text:span><text:span text:style-name="T582">(</text:span><text:span text:style-name="T583">三</text:span><text:span text:style-name="T584">)</text:span><text:span text:style-name="T585">報到時補繳，請貴校先行准予報名，若屆時無法繳交，或繳交之學年（期）成績單不符報名資格時，則自願放棄考試及入學資格，絕無異議。恐口說無憑，特立此書為證。</text:span></text:p>
      <text:p text:style-name="P586">此致<text:s text:c="2"/></text:p>
      <text:p text:style-name="P587"/>
      <text:p text:style-name="P588">黎明技術學院</text:p>
      <text:p text:style-name="P589"/>
      <text:p text:style-name="P590"><text:span text:style-name="T591">立書人：</text:span><text:span text:style-name="T592"><text:s text:c="14"/></text:span><text:span text:style-name="T593">（簽章）</text:span></text:p>
      <text:p text:style-name="P594"><text:span text:style-name="T595">身分證字號：</text:span><text:span text:style-name="T596"><text:s text:c="15"/></text:span></text:p>
      <text:p text:style-name="P597"><text:s text:c="18"/></text:p>
      <text:p text:style-name="P598"><text:span text:style-name="T599">中華民國</text:span><text:span text:style-name="T600"><text:s text:c="3"/></text:span><text:span text:style-name="T601">年</text:span><text:span text:style-name="T602"><text:s text:c="3"/></text:span><text:span text:style-name="T603">月</text:span><text:span text:style-name="T604"><text:s text:c="3"/></text:span><text:span text:style-name="T6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11-29T08:06:00Z</meta:creation-date>
    <dc:date>2024-12-03T01:15:00Z</dc:date>
    <meta:template xlink:href="Normal" xlink:type="simple"/>
    <meta:editing-cycles>3</meta:editing-cycles>
    <meta:editing-duration>PT300S</meta:editing-duration>
    <meta:document-statistic meta:page-count="4" meta:paragraph-count="3" meta:word-count="272" meta:character-count="1820" meta:row-count="12" meta:non-whitespace-character-count="1551"/>
  </office:meta>
</office:document-meta>
</file>