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0.4784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0875in" style:use-optimal-column-width="false"/>
    </style:style>
    <style:style style:name="TableColumn10" style:family="table-column">
      <style:table-column-properties style:column-width="0.3388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0.152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1923in" style:use-optimal-column-width="false"/>
    </style:style>
    <style:style style:name="TableColumn23" style:family="table-column">
      <style:table-column-properties style:column-width="0.2611in" style:use-optimal-column-width="false"/>
    </style:style>
    <style:style style:name="TableColumn24" style:family="table-column">
      <style:table-column-properties style:column-width="0.2159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2187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3465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1.15in" style:use-optimal-column-width="false"/>
    </style:style>
    <style:style style:name="Table3" style:family="table">
      <style:table-properties style:width="7.0416in" fo:margin-left="0in" table:align="center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3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52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611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33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-0.075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1666in" style:use-optimal-row-height="false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222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7pt" style:font-size-asian="7pt"/>
    </style:style>
    <style:style style:name="T159" style:parent-style-name="預設段落字型" style:family="text">
      <style:text-properties style:font-name="標楷體" style:font-name-asian="標楷體" fo:font-size="7pt" style:font-size-asian="7pt"/>
    </style:style>
    <style:style style:name="T160" style:parent-style-name="預設段落字型" style:family="text">
      <style:text-properties style:font-name="標楷體" style:font-name-asian="標楷體" fo:font-size="7pt" style:font-size-asian="7pt"/>
    </style:style>
    <style:style style:name="TableCell1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986in" style:use-optimal-row-height="false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2736in" style:use-optimal-row-height="false" fo:keep-together="always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1798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1118in" style:use-optimal-row-height="false" fo:keep-together="always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0.2708in" style:use-optimal-row-height="false" fo:keep-together="always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743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2666in" style:use-optimal-row-height="false" fo:keep-together="always"/>
    </style:style>
    <style:style style:name="TableCell2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115%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895in" style:use-optimal-row-height="false" fo:keep-together="always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2847in" style:use-optimal-row-height="false" fo:keep-together="always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2638in" style:use-optimal-row-height="false" fo:keep-together="always"/>
    </style:style>
    <style:style style:name="TableCell295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0.2236in" style:use-optimal-row-height="false" fo:keep-together="always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Row311" style:family="table-row">
      <style:table-row-properties style:min-row-height="0.8993in" style:use-optimal-row-height="false"/>
    </style:style>
    <style:style style:name="TableCell312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 fo:margin-left="0.1583in" fo:margin-right="0.0236in" fo:text-indent="-0.1583in">
        <style:tab-stops/>
      </style:paragraph-properties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312in solid #000000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29" style:family="table-row">
      <style:table-row-properties style:min-row-height="0.9187in" style:use-optimal-row-height="false"/>
    </style:style>
    <style:style style:name="TableCell3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57" style:family="table-column">
      <style:table-column-properties style:column-width="3.5208in" style:use-optimal-column-width="false"/>
    </style:style>
    <style:style style:name="TableColumn358" style:family="table-column">
      <style:table-column-properties style:column-width="3.543in" style:use-optimal-column-width="false"/>
    </style:style>
    <style:style style:name="Table356" style:family="table">
      <style:table-properties style:width="7.0638in" fo:margin-left="0in" table:align="center"/>
    </style:style>
    <style:style style:name="TableRow359" style:family="table-row">
      <style:table-row-properties style:min-row-height="2.2833in" style:use-optimal-row-height="false"/>
    </style:style>
    <style:style style:name="TableCell360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64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8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71" style:family="table-column">
      <style:table-column-properties style:column-width="7.0868in" style:use-optimal-column-width="false"/>
    </style:style>
    <style:style style:name="Table370" style:family="table">
      <style:table-properties style:width="7.0868in" fo:margin-left="0in" table:align="center"/>
    </style:style>
    <style:style style:name="TableRow372" style:family="table-row">
      <style:table-row-properties style:min-row-height="0.7083in" style:use-optimal-row-height="false"/>
    </style:style>
    <style:style style:name="TableCell37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77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79" style:family="table-column">
      <style:table-column-properties style:column-width="7.0868in" style:use-optimal-column-width="false"/>
    </style:style>
    <style:style style:name="Table378" style:family="table">
      <style:table-properties style:width="7.0868in" fo:margin-left="0in" table:align="center"/>
    </style:style>
    <style:style style:name="TableRow380" style:family="table-row">
      <style:table-row-properties style:min-row-height="0.7083in" style:use-optimal-row-height="false"/>
    </style:style>
    <style:style style:name="TableCell38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5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387" style:family="table-column">
      <style:table-column-properties style:column-width="7.0868in" style:use-optimal-column-width="false"/>
    </style:style>
    <style:style style:name="Table386" style:family="table">
      <style:table-properties style:width="7.0868in" fo:margin-left="0in" table:align="center"/>
    </style:style>
    <style:style style:name="TableRow388" style:family="table-row">
      <style:table-row-properties style:min-row-height="0.7083in" style:use-optimal-row-height="false"/>
    </style:style>
    <style:style style:name="TableCell38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91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392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393" style:parent-style-name="內文" style:family="paragraph">
      <style:paragraph-properties fo:line-height="0.25in" fo:margin-left="0.2548in" fo:text-indent="-0.2548in">
        <style:tab-stops/>
      </style:paragraph-properties>
      <style:text-properties style:font-name="標楷體" style:font-name-asian="標楷體" style:font-size-complex="16pt"/>
    </style:style>
    <style:style style:name="P394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9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05" style:parent-style-name="內文" style:family="paragraph">
      <style:text-properties style:font-name="標楷體" style:font-name-asian="標楷體"/>
    </style:style>
    <style:style style:name="TableColumn407" style:family="table-column">
      <style:table-column-properties style:column-width="1.5722in"/>
    </style:style>
    <style:style style:name="TableColumn408" style:family="table-column">
      <style:table-column-properties style:column-width="2.0229in"/>
    </style:style>
    <style:style style:name="TableColumn409" style:family="table-column">
      <style:table-column-properties style:column-width="1.7041in"/>
    </style:style>
    <style:style style:name="TableColumn410" style:family="table-column">
      <style:table-column-properties style:column-width="2.0694in"/>
    </style:style>
    <style:style style:name="Table406" style:family="table">
      <style:table-properties style:width="7.3687in" fo:margin-left="0in" table:align="left"/>
    </style:style>
    <style:style style:name="TableRow411" style:family="table-row">
      <style:table-row-properties style:min-row-height="0.52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500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923in"/>
    </style:style>
    <style:style style:name="TableCell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500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500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500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left" style:position="0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00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>
        <style:tab-stops>
          <style:tab-stop style:type="left" style:position="0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15%"/>
      <style:text-properties style:font-name="標楷體" style:font-name-asian="標楷體"/>
    </style:style>
    <style:style style:name="P457" style:parent-style-name="內文" style:family="paragraph">
      <style:paragraph-properties fo:line-height="115%"/>
      <style:text-properties style:font-name="標楷體" style:font-name-asian="標楷體"/>
    </style:style>
    <style:style style:name="P458" style:parent-style-name="內文" style:family="paragraph">
      <style:paragraph-properties fo:line-height="115%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line-height="115%"/>
      <style:text-properties style:font-name="標楷體" style:font-name-asian="標楷體"/>
    </style:style>
    <style:style style:name="P46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9pt" style:font-size-asian="9pt"/>
    </style:style>
    <style:style style:name="TableColumn474" style:family="table-column">
      <style:table-column-properties style:column-width="1.3972in"/>
    </style:style>
    <style:style style:name="TableColumn475" style:family="table-column">
      <style:table-column-properties style:column-width="2.409in"/>
    </style:style>
    <style:style style:name="TableColumn476" style:family="table-column">
      <style:table-column-properties style:column-width="0.3284in"/>
    </style:style>
    <style:style style:name="TableColumn477" style:family="table-column">
      <style:table-column-properties style:column-width="0.8756in"/>
    </style:style>
    <style:style style:name="TableColumn478" style:family="table-column">
      <style:table-column-properties style:column-width="2.5659in"/>
    </style:style>
    <style:style style:name="Table473" style:family="table">
      <style:table-properties style:width="7.5763in" fo:margin-left="0in" table:align="left"/>
    </style:style>
    <style:style style:name="TableRow479" style:family="table-row">
      <style:table-row-properties style:min-row-height="1.14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20pt" style:font-size-asian="20pt"/>
    </style:style>
    <style:style style:name="T486" style:parent-style-name="預設段落字型" style:family="text">
      <style:text-properties style:font-name="標楷體" style:font-name-asian="標楷體" fo:font-size="20pt" style:font-size-asian="20pt"/>
    </style:style>
    <style:style style:name="T487" style:parent-style-name="預設段落字型" style:family="text">
      <style:text-properties style:font-name="標楷體" style:font-name-asian="標楷體" fo:font-size="20pt" style:font-size-asian="20pt"/>
    </style:style>
    <style:style style:name="TableRow488" style:family="table-row">
      <style:table-row-properties style:min-row-height="0.502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736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1.181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0.493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4.023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fo:font-size="11pt" style:font-size-asian="11pt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32" style:family="table-column">
      <style:table-column-properties style:column-width="7.0645in"/>
    </style:style>
    <style:style style:name="Table531" style:family="table">
      <style:table-properties style:width="7.0645in" fo:margin-left="0.3708in" table:align="left"/>
    </style:style>
    <style:style style:name="TableRow533" style:family="table-row">
      <style:table-row-properties style:min-row-height="0.5486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38" style:family="table-column">
      <style:table-column-properties style:column-width="2.175in"/>
    </style:style>
    <style:style style:name="TableColumn539" style:family="table-column">
      <style:table-column-properties style:column-width="4.9395in"/>
    </style:style>
    <style:style style:name="Table537" style:family="table">
      <style:table-properties style:width="7.1145in" fo:margin-left="0.3708in" table:align="left"/>
    </style:style>
    <style:style style:name="TableRow540" style:family="table-row">
      <style:table-row-properties style:min-row-height="0.377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364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252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931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559" style:parent-style-name="內文" style:family="paragraph">
      <style:paragraph-properties fo:widows="2" fo:orphans="2" fo:text-align="justify"/>
    </style:style>
    <style:style style:name="T560" style:parent-style-name="預設段落字型" style:family="text">
      <style:text-properties style:font-name="標楷體" style:font-name-asian="標楷體" style:font-size-complex="14pt"/>
    </style:style>
    <style:style style:name="T561" style:parent-style-name="預設段落字型" style:family="text">
      <style:text-properties style:font-name="標楷體" style:font-name-asian="標楷體" style:font-size-complex="14pt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563" style:parent-style-name="預設段落字型" style:family="text">
      <style:text-properties style:font-name="標楷體" style:font-name-asian="標楷體" style:font-size-complex="14pt"/>
    </style:style>
    <style:style style:name="T564" style:parent-style-name="預設段落字型" style:family="text">
      <style:text-properties style:font-name="標楷體" style:font-name-asian="標楷體" style:font-size-complex="14pt"/>
    </style:style>
    <style:style style:name="TableRow565" style:family="table-row">
      <style:table-row-properties style:min-row-height="0.6569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568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569" style:family="table-row">
      <style:table-row-properties style:min-row-height="2.0381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olumn573" style:family="table-column">
      <style:table-column-properties style:column-width="1.3263in"/>
    </style:style>
    <style:style style:name="TableColumn574" style:family="table-column">
      <style:table-column-properties style:column-width="1.1215in"/>
    </style:style>
    <style:style style:name="TableColumn575" style:family="table-column">
      <style:table-column-properties style:column-width="1.1222in"/>
    </style:style>
    <style:style style:name="TableColumn576" style:family="table-column">
      <style:table-column-properties style:column-width="1.1222in"/>
    </style:style>
    <style:style style:name="TableColumn577" style:family="table-column">
      <style:table-column-properties style:column-width="1.1222in"/>
    </style:style>
    <style:style style:name="TableColumn578" style:family="table-column">
      <style:table-column-properties style:column-width="1.1222in"/>
    </style:style>
    <style:style style:name="Table572" style:family="table">
      <style:table-properties style:width="6.9368in" fo:margin-left="0.0076in" table:align="left"/>
    </style:style>
    <style:style style:name="TableRow579" style:family="table-row">
      <style:table-row-properties style:min-row-height="0.2506in"/>
    </style:style>
    <style:style style:name="TableCell580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82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84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86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88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90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Row592" style:family="table-row">
      <style:table-row-properties style:min-row-height="0.2506in"/>
    </style:style>
    <style:style style:name="TableCell59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9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9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9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size-complex="14pt"/>
    </style:style>
    <style:style style:name="TableCell602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size-complex="14pt"/>
    </style:style>
    <style:style style:name="TableCell605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size-complex="14pt"/>
    </style:style>
    <style:style style:name="TableRow608" style:family="table-row">
      <style:table-row-properties style:min-row-height="0.2506in"/>
    </style:style>
    <style:style style:name="TableCell60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size-complex="14p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size-complex="14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size-complex="14pt"/>
    </style:style>
    <style:style style:name="TableRow624" style:family="table-row">
      <style:table-row-properties style:min-row-height="0.2506in"/>
    </style:style>
    <style:style style:name="TableCell62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2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2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3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size-complex="14pt"/>
    </style:style>
    <style:style style:name="TableCell634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size-complex="14pt"/>
    </style:style>
    <style:style style:name="TableCell637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size-complex="14pt"/>
    </style:style>
    <style:style style:name="TableRow640" style:family="table-row">
      <style:table-row-properties style:min-row-height="0.2506in"/>
    </style:style>
    <style:style style:name="TableCell64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size-complex="14p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size-complex="14pt"/>
    </style:style>
    <style:style style:name="TableRow656" style:family="table-row">
      <style:table-row-properties style:min-row-height="0.2506in"/>
    </style:style>
    <style:style style:name="TableCell65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5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6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6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ableCell66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ableCell669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style:font-size-complex="14pt"/>
    </style:style>
    <style:style style:name="P672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673" style:family="table-row">
      <style:table-row-properties style:min-row-height="0.7194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677" style:parent-style-name="內文" style:family="paragraph">
      <style:paragraph-properties fo:widows="2" fo:orphans="2" fo:text-align="end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55126260"/>【附表一】黎明技術學院產學攜手合作專班報名表<text:bookmark-end text:name="_Toc155126260"/></text:h>
      <text:p text:style-name="P2">黎明技術學院114學年度產學攜手合作專班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內文"><text:span text:style-name="T33">＊報名證號</text:span></text:p>
          </table:table-cell>
          <table:covered-table-cell/>
          <table:covered-table-cell/>
          <table:table-cell table:style-name="TableCell34" table:number-columns-spanned="12">
            <text:p text:style-name="P35">(不用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內文"><text:span text:style-name="T37">＊</text:span><text:span text:style-name="T38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□一般生<text:s text:c="3"/>□原住民</text:p>
            <text:p text:style-name="內文"><text:span text:style-name="T41">□</text:span><text:span text:style-name="T42">低收入戶</text:span><text:span text:style-name="T43"><text:s/>□</text:span><text:span text:style-name="T44">其他：</text:span><text:span text:style-name="T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4">
            <text:p text:style-name="P48">照片黏貼處</text:p>
            <text:p text:style-name="P49"><text:span text:style-name="T50">※</text:span><text:span text:style-name="T51">請</text:span><text:span text:style-name="T52">實貼</text:span><text:span text:style-name="T53">最近三個月內所拍的二吋光面脫帽半身正面相片。</text:span></text:p>
          </table:table-cell>
          <table:covered-table-cell/>
          <table:covered-table-cell/>
          <table:table-cell table:style-name="TableCell54" table:number-columns-spanned="4">
            <text:p text:style-name="P55">姓名</text:p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民國<text:s text:c="5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4">
            <text:p text:style-name="P65">身分證號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性別</text:p>
          </table:table-cell>
          <table:covered-table-cell/>
          <table:covered-table-cell/>
          <table:table-cell table:style-name="TableCell88" table:number-columns-spanned="2">
            <text:p text:style-name="內文"><text:span text:style-name="T89">□</text:span><text:span text:style-name="T90">男</text:span><text:span text:style-name="T91"><text:s text:c="2"/></text:span><text:span text:style-name="T92">□</text:span><text:span text:style-name="T93">女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4">
            <text:p text:style-name="P97">聯絡電話</text:p>
          </table:table-cell>
          <table:covered-table-cell/>
          <table:covered-table-cell/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4">
            <text:p text:style-name="P107">交通工具</text:p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>□汽車<text:s text:c="3"/>□無</text:p>
            <text:p text:style-name="P110">□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兵<text:s text:c="3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□役畢<text:s text:c="2"/>□未役<text:s text:c="2"/>□免役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通訊地址</text:p>
          </table:table-cell>
          <table:covered-table-cell/>
          <table:covered-table-cell/>
          <table:table-cell table:style-name="TableCell118" table:number-columns-spanned="24">
            <text:p text:style-name="P119"><text:span text:style-name="T120">□□□□□□<text:s/></text:span><text:span text:style-name="T121">(</text:span><text:span text:style-name="T122">請填寫</text:span><text:span text:style-name="T123">113</text:span><text:span text:style-name="T124">年</text:span><text:span text:style-name="T125">9</text:span><text:span text:style-name="T126">月底前可確實通知之通訊地址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緊急聯絡人</text:p>
          </table:table-cell>
          <table:covered-table-cell/>
          <table:covered-table-cell/>
          <table:table-cell table:style-name="TableCell131" table:number-columns-spanned="3" table:number-rows-spanned="2">
            <text:p text:style-name="P132">姓名</text:p>
          </table:table-cell>
          <table:covered-table-cell/>
          <table:covered-table-cell/>
          <table:table-cell table:style-name="TableCell133" table:number-columns-spanned="6" table:number-rows-spanned="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 table:number-rows-spanned="2">
            <text:p text:style-name="P136">關係</text:p>
          </table:table-cell>
          <table:covered-table-cell/>
          <table:covered-table-cell/>
          <table:table-cell table:style-name="TableCell137" table:number-columns-spanned="6" table:number-rows-spanned="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電<text:s/>話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手<text:s/>機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3">
            <text:p text:style-name="P155">報考</text:p>
            <text:p text:style-name="P156">資格</text:p>
            <text:p text:style-name="P157"><text:span text:style-name="T158">(</text:span><text:span text:style-name="T159">擇一</text:span><text:span text:style-name="T160">)</text:span></text:p>
          </table:table-cell>
          <table:table-cell table:style-name="TableCell161" table:number-columns-spanned="2" table:number-rows-spanned="2">
            <text:p text:style-name="P162">□一般學歷</text:p>
          </table:table-cell>
          <table:covered-table-cell/>
          <table:table-cell table:style-name="TableCell163" table:number-columns-spanned="3" table:number-rows-spanned="2">
            <text:p text:style-name="P164"><text:span text:style-name="T165">學校</text:span></text:p>
          </table:table-cell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內文"><text:span text:style-name="T169">科別</text:span>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畢/肄業<text:s text:c="2"/>年<text:s text:c="3"/>月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民國</text:span><text:span text:style-name="T177"><text:s text:c="5"/></text:span><text:span text:style-name="T178">年</text:span><text:span text:style-name="T179"><text:s text:c="4"/></text:span><text:span text:style-name="T180">月</text:span><text:span text:style-name="T181">□</text:span><text:span text:style-name="T182">畢業</text:span><text:span text:style-name="T183"><text:s text:c="2"/>□</text:span><text:span text:style-name="T184">肄業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班別</text:p>
          </table:table-cell>
          <table:covered-table-cell/>
          <table:covered-table-cell/>
          <table:table-cell table:style-name="TableCell192" table:number-columns-spanned="12">
            <text:p text:style-name="P193">□正規班<text:s text:c="2"/>□輪調式建教班<text:s text:c="2"/>□階梯式建教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內文"><text:span text:style-name="T197">□</text:span><text:span text:style-name="T198">同等學力</text:span></text:p>
          </table:table-cell>
          <table:covered-table-cell/>
          <table:table-cell table:style-name="TableCell199" table:number-columns-spanned="24">
            <text:p text:style-name="P200">符合本簡章貳報考資格<text:s/>第<text:s text:c="3"/>條之第( <text:s/>)點之規定。<text:s text:c="2"/>於民國　　年　<text:s/>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工作經歷</text:p>
          </table:table-cell>
          <table:table-cell table:style-name="TableCell204" table:number-columns-spanned="2">
            <text:p text:style-name="P205">起始</text:p>
          </table:table-cell>
          <table:covered-table-cell/>
          <table:table-cell table:style-name="TableCell206" table:number-columns-spanned="5">
            <text:p text:style-name="P207">結束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10" table:number-rows-spanned="2">
            <text:p text:style-name="P209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 table:number-rows-spanned="2">
            <text:p text:style-name="P211">職稱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 table:number-rows-spanned="2">
            <text:p text:style-name="P213">薪資</text:p>
          </table:table-cell>
          <table:covered-table-cell/>
          <table:covered-table-cell/>
          <table:table-cell table:style-name="TableCell214" table:number-rows-spanned="2">
            <text:p text:style-name="P215">離職原因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年</text:p>
          </table:table-cell>
          <table:table-cell table:style-name="TableCell220">
            <text:p text:style-name="P221">月</text:p>
          </table:table-cell>
          <table:table-cell table:style-name="TableCell222" table:number-columns-spanned="2">
            <text:p text:style-name="P223">年</text:p>
          </table:table-cell>
          <table:covered-table-cell/>
          <table:table-cell table:style-name="TableCell224" table:number-columns-spanned="3">
            <text:p text:style-name="P225">月</text:p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3">
            <text:p text:style-name="P268">證照資格</text:p>
          </table:table-cell>
          <table:table-cell table:style-name="TableCell269" table:number-columns-spanned="17">
            <text:p text:style-name="P270">證照/資格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取得日期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 table:number-rows-spanned="3">
            <text:p text:style-name="P274"><text:span text:style-name="T275">其他專長</text:span></text:p>
          </table:table-cell>
          <table:covered-table-cell/>
          <table:table-cell table:style-name="TableCell276" table:number-columns-spanned="2" table:number-rows-spanned="3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 table:number-rows-spanned="2">
            <text:p text:style-name="P296">工作條件</text:p>
          </table:table-cell>
          <table:table-cell table:style-name="TableCell297" table:number-columns-spanned="3">
            <text:p text:style-name="P298">排班及輪休</text:p>
          </table:table-cell>
          <table:covered-table-cell/>
          <table:covered-table-cell/>
          <table:table-cell table:style-name="TableCell299" table:number-columns-spanned="14">
            <text:p text:style-name="P300">□可接受<text:s text:c="2"/>□不可接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工作地點輪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□可接受<text:s text:c="2"/>□不可接受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>錄取後住宿地點</text:p>
          </table:table-cell>
          <table:covered-table-cell/>
          <table:covered-table-cell/>
          <table:table-cell table:style-name="TableCell309" table:number-columns-spanned="23">
            <text:p text:style-name="P310">□同通訊地址<text:s text:c="2"/>□親戚朋友家<text:s text:c="2"/>□學校宿舍<text:s text:c="2"/>□公司員工宿舍<text:s text:c="2"/>□自行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<text:span text:style-name="T314">※</text:span><text:span text:style-name="T315">請考生依個人職涯規劃勾選報名專班志願，請審慎選填，報名手續完成後，不得以任何理由申請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9">
            <text:p text:style-name="P317"><text:span text:style-name="T318">□</text:span><text:span text:style-name="T319">餐飲管理產業專班</text:span><text:span text:style-name="T320"><text:s text:c="12"/></text:span><text:span text:style-name="T321">□</text:span><text:span text:style-name="T322">電資產業產學專班</text:span></text:p>
            <text:p text:style-name="P323"><text:span text:style-name="T324">□</text:span><text:span text:style-name="T325">時尚造型設計產學攜手專班</text:span><text:span text:style-name="T326"><text:s text:c="4"/></text:span><text:span text:style-name="T327">□</text:span><text:span text:style-name="T328">車輛產業產學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7">
            <text:p text:style-name="P331"/>
            <text:p text:style-name="P332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333"><text:span text:style-name="T334"><text:s text:c="15"/></text:span><text:span text:style-name="T335">考生簽章：</text:span><text:span text:style-name="T336"><text:s text:c="20"/></text:span><text:span text:style-name="T337"><text:s text:c="5"/></text:span><text:span text:style-name="T338">民國</text:span><text:span text:style-name="T339"><text:s/>114</text:span><text:span text:style-name="T340">年</text:span><text:span text:style-name="T341"><text:s text:c="4"/></text:span><text:span text:style-name="T342">月</text:span><text:span text:style-name="T343"><text:s text:c="4"/></text:span><text:span text:style-name="T3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45" text:outline-level="2"><text:bookmark-start text:name="_Toc155126261"/></text:h>
      <text:h text:style-name="P346" text:outline-level="2"/>
      <text:h text:style-name="P347" text:outline-level="2"/>
      <text:h text:style-name="P348" text:outline-level="2">【附件二】學歷（力）證件、身分證影本粘貼表<text:bookmark-end text:name="_Toc155126261"/></text:h>
      <text:h text:style-name="P349" text:outline-level="2"/>
      <text:p text:style-name="P350">黎明技術學院114學年度「產學攜手合作專班」</text:p>
      <text:p text:style-name="P351">學歷（力）證件、身分證影本黏貼表</text:p>
      <text:p text:style-name="P352"><text:span text:style-name="T353"><text:s text:c="31"/></text:span><text:span text:style-name="T354">考生姓名：</text:span><text:span text:style-name="T355"><text:s text:c="16"/>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身分證正面影本黏貼處</text:p>
            <text:p text:style-name="P362">※<text:s/>注意<text:s/>※</text:p>
            <text:p text:style-name="P363">影本須清晰，否則不受理報名</text:p>
          </table:table-cell>
          <table:table-cell table:style-name="TableCell364">
            <text:p text:style-name="P365">身分證反面影本黏貼處</text:p>
            <text:p text:style-name="P366">※<text:s/>注意<text:s/>※</text:p>
            <text:p text:style-name="P367">影本須清晰，否則不受理報名</text:p>
          </table:table-cell>
        </table:table-row>
      </table:table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畢業證書影本或同等學歷（力）證件影本</text:p>
            <text:p text:style-name="P375"><text:span text:style-name="T376">（黏貼如有超出請將紙張往內摺疊整齊，影印本須完整清晰）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歷年在校成績單影本</text:p>
            <text:p text:style-name="P383"><text:span text:style-name="T384">（黏貼如有超出請將紙張往內摺疊整齊，影印本須完整清晰）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選繳資料：其他有利個人能力證明文件</text:p>
            <text:p text:style-name="P391">※<text:s/>證照、社團或幹部證明、競賽成果、語文能力、成果作品、特殊才能、得獎記錄、推薦信及</text:p>
            <text:p text:style-name="P392"><text:s text:c="3"/>研習證明書等。</text:p>
            <text:p text:style-name="P393">※<text:s/>若書面資料審查證明文件無法黏貼於此，請考生自行列表並依序檢附。</text:p>
            <text:p text:style-name="P394">※<text:s/>報名資料及所有書面審查資料恕不退還，請考生自行影印留存備份。<text:line-break/></text:p>
            <text:p text:style-name="P395"><text:span text:style-name="T396">（黏貼如有超出請將紙張往內摺疊整齊，影印本須完整清晰）</text:span></text:p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h text:style-name="P402" text:outline-level="2"><text:bookmark-start text:name="_Toc155126262"/>【附件三】產學攜手合作專班志願表<text:bookmark-end text:name="_Toc155126262"/></text:h>
      <text:p text:style-name="P403"/>
      <text:p text:style-name="P404">黎明技術學院114學年度產學攜手合作計畫專班志願表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報名證號</text:p>
          </table:table-cell>
          <table:table-cell table:style-name="TableCell414">
            <text:p text:style-name="P415">（請勿填寫）</text:p>
          </table:table-cell>
          <table:table-cell table:style-name="TableCell416">
            <text:p text:style-name="P417">考生親筆簽名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報考專班名稱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請參酌招生簡章P.8~P.13之【招生班別、招收名額及評分方式】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志願序</text:p>
          </table:table-cell>
          <table:table-cell table:style-name="TableCell431" table:number-columns-spanned="2">
            <text:p text:style-name="P432">合作廠家名稱</text:p>
          </table:table-cell>
          <table:covered-table-cell/>
          <table:table-cell table:style-name="TableCell433">
            <text:p text:style-name="P434">志願代碼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</table:table>
      <text:p text:style-name="P456">※注意事項：</text:p>
      <text:p text:style-name="P457">1.<text:s/>請詳閱簡章，依個人志願順序填寫，核對無誤後，請於簽章欄內親筆簽名。</text:p>
      <text:p text:style-name="P458"><text:span text:style-name="T459">2.<text:s/></text:span><text:span text:style-name="T460">依簡章規定，至多選填</text:span><text:span text:style-name="T461">3</text:span><text:span text:style-name="T462">個志願。</text:span></text:p>
      <text:p text:style-name="P463">(1)<text:s/>先安排考生第ㄧ志願事業單位面試，經面試通過者，不得參加其他事業單位之面試；未通過面試者，於其他事業單位尚有缺額時，得依志願順序安排遞補面試，惟考生所填志願之事業單位均額滿時，不得要求再行安排面試，且不得異議。</text:p>
      <text:p text:style-name="P464">(2)<text:s/>不可重複選填志願（事業單位）面試。</text:p>
      <text:p text:style-name="P465">3.<text:s/>已繳之志願表，不得以任何理由要求取回或更換，若因志願選填錯誤或其他重要因素須重新選填者，考生本人須於報名截止日期前親臨本校招生中心更正，並以一次為限。</text:p>
      <text:p text:style-name="P466">4.<text:s/>未繳交志願表者，以放棄面試資格處理。</text:p>
      <text:p text:style-name="P467">5.<text:s/>筆跡應端正，若因字跡潦草導致資料錯誤，概由考生自行負責。如有塗改須加蓋私章，以免影響權益。</text:p>
      <text:p text:style-name="P468"/>
      <text:h text:style-name="P469" text:outline-level="2"><text:bookmark-start text:name="_Toc155126263"/>【附件四】郵寄報名資料專用信封封面<text:bookmark-end text:name="_Toc155126263"/></text:h>
      <text:p text:style-name="P470"><text:bookmark-start text:name="_Hlk155128868"/>黎明技術學院114學年度產學攜手合作計畫</text:p>
      <text:p text:style-name="P471">四技進修部獨招郵寄報名資料專用信封封面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限<text:s/>時<text:s/>掛<text:s/>號</text:p>
          </table:table-cell>
          <table:table-cell table:style-name="TableCell482" table:number-columns-spanned="4">
            <text:p text:style-name="P483">243083新北市泰山區泰林路3段22號</text:p>
            <text:p text:style-name="P484"><text:span text:style-name="T485">黎明技術學院進修部</text:span><text:span text:style-name="T486"><text:s/></text:span><text:span text:style-name="T487">啟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報名日期：即日起〜114.08.20(三)截止。【以郵戳為憑】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考生姓名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連絡電話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聯絡地址</text:p>
          </table:table-cell>
          <table:table-cell table:style-name="TableCell503" table:number-columns-spanned="4">
            <text:p text:style-name="P504">□□□□□□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>報名應繳資料文件勾選表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□<text:s/>報名表(親自簽名)</text:p>
            <text:p text:style-name="P511">□<text:s/>學歷（力）證件、身分證影本粘貼表</text:p>
            <text:p text:style-name="P512">　<text:s/>○<text:s/>國民身分證影本</text:p>
            <text:p text:style-name="P513">　<text:s/>○<text:s/>學歷（力）證件影本</text:p>
            <text:p text:style-name="P514">　<text:s/>○<text:s/>歷年在校成績單影本</text:p>
            <text:p text:style-name="P515">　<text:s/>○<text:s/>其他證明文件</text:p>
            <text:p text:style-name="P516">□<text:s/>產學攜手合作專班志願表</text:p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注意事項：</text:p>
            <text:p text:style-name="P520">1.<text:s/>每一封袋以裝一份報名表件為限，『請用限時掛號郵寄文件』如以平信寄遞發生遺失或遲誤而致無法報名，責任由報考人自行負責。</text:p>
            <text:p text:style-name="P521">2.<text:s/>考生應自行檢查前述應繳交之各項文件是否正確齊全，如因表件不全或資格不符、逾期繳件而遭取消報考資格，應自行負責。</text:p>
            <text:p text:style-name="P522">3.<text:s/>如為現場繳交請備齊資料，至本校辦理。</text:p>
            <text:p text:style-name="P523">週一至週五</text:p>
            <text:p text:style-name="P524">09:00~15:00<text:s/>誠樸樓<text:s/>2F<text:s/>招生中心</text:p>
            <text:p text:style-name="P525">15:00~20:30<text:s/>誠樸樓<text:s/>6F<text:s/>進修部</text:p>
          </table:table-cell>
          <table:covered-table-cell/>
        </table:table-row>
      </table:table>
      <text:p text:style-name="P526"/>
      <text:h text:style-name="P527" text:outline-level="2"><text:bookmark-start text:name="_Toc155126264"/><text:bookmark-end text:name="_Hlk155128868"/><text:soft-page-break/>【附件五】銜接合作廠商推薦表<text:bookmark-end text:name="_Toc155126264"/></text:h>
      <text:p text:style-name="P528">114學年度黎明技術學院「產學攜手合作計畫專班」</text:p>
      <text:p text:style-name="P529">銜接合作廠商推薦表</text:p>
      <text:p text:style-name="P530">壹、考生填寫部分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1.<text:s/>考生姓名：　　　　　　　　　2.<text:s/>就讀畢業學校：</text:p>
          </table:table-cell>
        </table:table-row>
      </table:table>
      <text:p text:style-name="P536">貳、推薦之銜接合作廠商填寫部分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推薦之合作廠商名稱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推薦者姓名/職稱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推薦者聯絡電話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一、推薦申請人之申請入學班別</text:p>
            <text:p text:style-name="P558">　　□餐飲管理產業專班<text:tab/>　　　　　　　□電資產業產學專班</text:p>
            <text:p text:style-name="P559"><text:span text:style-name="T560">　　</text:span><text:span text:style-name="T561">□</text:span><text:span text:style-name="T562">時尚造型設計產學攜手專班　　　　</text:span><text:span text:style-name="T563">□</text:span><text:span text:style-name="T564">車輛產業產學專班</text:span>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二、被推薦者是否在高職端已與貴公司配合本專班之實習工作</text:p>
            <text:p text:style-name="P568">　　□是<text:tab/>　□否</text:p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三、針對被推薦者之評估事項彙整如下表：（請以打勾方式評估）</text:p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>評估事項</text:p>
                </table:table-cell>
                <table:table-cell table:style-name="TableCell582">
                  <text:p text:style-name="P583">傑出</text:p>
                </table:table-cell>
                <table:table-cell table:style-name="TableCell584">
                  <text:p text:style-name="P585">優良</text:p>
                </table:table-cell>
                <table:table-cell table:style-name="TableCell586">
                  <text:p text:style-name="P587">佳</text:p>
                </table:table-cell>
                <table:table-cell table:style-name="TableCell588">
                  <text:p text:style-name="P589">尚可</text:p>
                </table:table-cell>
                <table:table-cell table:style-name="TableCell590">
                  <text:p text:style-name="P591">差</text:p>
                </table:table-cell>
              </table:table-row>
              <table:table-row table:style-name="TableRow592">
                <table:table-cell table:style-name="TableCell593">
                  <text:p text:style-name="P594">專業知識</text:p>
                </table:table-cell>
                <table:table-cell table:style-name="TableCell595">
                  <text:p text:style-name="P596">○</text:p>
                </table:table-cell>
                <table:table-cell table:style-name="TableCell597">
                  <text:p text:style-name="P598">○</text:p>
                </table:table-cell>
                <table:table-cell table:style-name="TableCell599">
                  <text:p text:style-name="P600"><text:span text:style-name="T601">○</text:span></text:p>
                </table:table-cell>
                <table:table-cell table:style-name="TableCell602">
                  <text:p text:style-name="P603"><text:span text:style-name="T604">○</text:span></text:p>
                </table:table-cell>
                <table:table-cell table:style-name="TableCell605">
                  <text:p text:style-name="P606"><text:span text:style-name="T607">○</text:span></text:p>
                </table:table-cell>
              </table:table-row>
              <table:table-row table:style-name="TableRow608">
                <table:table-cell table:style-name="TableCell609">
                  <text:p text:style-name="P610">學習能力</text:p>
                </table:table-cell>
                <table:table-cell table:style-name="TableCell611">
                  <text:p text:style-name="P612">○</text:p>
                </table:table-cell>
                <table:table-cell table:style-name="TableCell613">
                  <text:p text:style-name="P614">○</text:p>
                </table:table-cell>
                <table:table-cell table:style-name="TableCell615">
                  <text:p text:style-name="P616"><text:span text:style-name="T617">○</text:span></text:p>
                </table:table-cell>
                <table:table-cell table:style-name="TableCell618">
                  <text:p text:style-name="P619"><text:span text:style-name="T620">○</text:span></text:p>
                </table:table-cell>
                <table:table-cell table:style-name="TableCell621">
                  <text:p text:style-name="P622"><text:span text:style-name="T623">○</text:span></text:p>
                </table:table-cell>
              </table:table-row>
              <table:table-row table:style-name="TableRow624">
                <table:table-cell table:style-name="TableCell625">
                  <text:p text:style-name="P626">工作態度</text:p>
                </table:table-cell>
                <table:table-cell table:style-name="TableCell627">
                  <text:p text:style-name="P628">○</text:p>
                </table:table-cell>
                <table:table-cell table:style-name="TableCell629">
                  <text:p text:style-name="P630">○</text:p>
                </table:table-cell>
                <table:table-cell table:style-name="TableCell631">
                  <text:p text:style-name="P632"><text:span text:style-name="T633">○</text:span></text:p>
                </table:table-cell>
                <table:table-cell table:style-name="TableCell634">
                  <text:p text:style-name="P635"><text:span text:style-name="T636">○</text:span></text:p>
                </table:table-cell>
                <table:table-cell table:style-name="TableCell637">
                  <text:p text:style-name="P638"><text:span text:style-name="T639">○</text:span></text:p>
                </table:table-cell>
              </table:table-row>
              <table:table-row table:style-name="TableRow640">
                <table:table-cell table:style-name="TableCell641">
                  <text:p text:style-name="P642">表達能力</text:p>
                </table:table-cell>
                <table:table-cell table:style-name="TableCell643">
                  <text:p text:style-name="P644">○</text:p>
                </table:table-cell>
                <table:table-cell table:style-name="TableCell645">
                  <text:p text:style-name="P646">○</text:p>
                </table:table-cell>
                <table:table-cell table:style-name="TableCell647">
                  <text:p text:style-name="P648"><text:span text:style-name="T649">○</text:span></text:p>
                </table:table-cell>
                <table:table-cell table:style-name="TableCell650">
                  <text:p text:style-name="P651"><text:span text:style-name="T652">○</text:span></text:p>
                </table:table-cell>
                <table:table-cell table:style-name="TableCell653">
                  <text:p text:style-name="P654"><text:span text:style-name="T655">○</text:span></text:p>
                </table:table-cell>
              </table:table-row>
              <table:table-row table:style-name="TableRow656">
                <table:table-cell table:style-name="TableCell657">
                  <text:p text:style-name="P658">合作精神</text:p>
                </table:table-cell>
                <table:table-cell table:style-name="TableCell659">
                  <text:p text:style-name="P660">○</text:p>
                </table:table-cell>
                <table:table-cell table:style-name="TableCell661">
                  <text:p text:style-name="P662">○</text:p>
                </table:table-cell>
                <table:table-cell table:style-name="TableCell663">
                  <text:p text:style-name="P664"><text:span text:style-name="T665">○</text:span></text:p>
                </table:table-cell>
                <table:table-cell table:style-name="TableCell666">
                  <text:p text:style-name="P667"><text:span text:style-name="T668">○</text:span></text:p>
                </table:table-cell>
                <table:table-cell table:style-name="TableCell669">
                  <text:p text:style-name="P670"><text:span text:style-name="T671">○</text:span></text:p>
                </table:table-cell>
              </table:table-row>
            </table:table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四、您對申請人的推薦意願如何？（請勾選）</text:p>
            <text:p text:style-name="P676">　　□極力推薦　　□推薦　　□勉予推薦　　□不推薦</text:p>
          </table:table-cell>
          <table:covered-table-cell/>
        </table:table-row>
      </table:table>
      <text:p text:style-name="P677"><text:span text:style-name="T678">推薦者：</text:span><text:span text:style-name="T679">　　　　　　　　　</text:span><text:span text:style-name="T680">（請親簽）</text:span></text:p>
      <text:p text:style-name="內文"><text:span text:style-name="T681"><draw:custom-shape svg:x="4.11667in" svg:y="0.12222in" svg:width="1.65625in" svg:height="0.843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682">公司章：　　　　　　　　　（請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541in" fo:margin-bottom="0.7875in" fo:margin-right="0.354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01-02T09:14:00Z</meta:creation-date>
    <dc:date>2025-01-02T09:19:00Z</dc:date>
    <meta:template xlink:href="Normal" xlink:type="simple"/>
    <meta:editing-cycles>3</meta:editing-cycles>
    <meta:editing-duration>PT60S</meta:editing-duration>
    <meta:document-statistic meta:page-count="5" meta:paragraph-count="5" meta:word-count="412" meta:character-count="2759" meta:row-count="19" meta:non-whitespace-character-count="2352"/>
  </office:meta>
</office:document-meta>
</file>