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officeooo:paragraph-rsid="0021c1e3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.667cm" fo:margin-right="0cm" fo:text-indent="-0.66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9ba18" style:font-name-asian="標楷體" style:font-size-asian="16pt" style:font-size-complex="16pt"/>
    </style:style>
    <style:style style:name="T5" style:family="text">
      <style:text-properties style:font-name="標楷體" fo:font-size="16pt" officeooo:rsid="001dd1af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更正通知</text:span></text:span></text:p>
      <text:p text:style-name="P2"/>
      <text:p text:style-name="Standard"><text:span text:style-name="T2">國科會</text:span><text:span text:style-name="預設段落字型"><text:span text:style-name="T3">公文 發文日期: 1</text:span></text:span><text:span text:style-name="預設段落字型"><text:span text:style-name="T4">1</text:span></text:span><text:span text:style-name="預設段落字型"><text:span text:style-name="T5">4</text:span></text:span><text:span text:style-name="預設段落字型"><text:span text:style-name="T3">年 3 月 12日</text:span></text:span></text:p>
      <text:p text:style-name="Standard"><text:span text:style-name="預設段落字型"><text:span text:style-name="T3"><text:s text:c="11"/>發文文號: </text:span></text:span><text:span text:style-name="預設段落字型"><text:span text:style-name="T6">科會自字第1140016597號 </text:span></text:span></text:p>
      <text:p text:style-name="P3"><text:span text:style-name="預設段落字型"><text:span text:style-name="T3">已 於1</text:span></text:span><text:span text:style-name="預設段落字型"><text:span text:style-name="T4">1</text:span></text:span><text:span text:style-name="預設段落字型"><text:span text:style-name="T5">4</text:span></text:span><text:span text:style-name="預設段落字型"><text:span text:style-name="T3">年 3 月 12日 電子發文。</text:span></text:span></text:p>
      <text:p text:style-name="Standard"><text:span text:style-name="預設段落字型"><text:span text:style-name="T3">茲因：</text:span></text:span></text:p>
      <text:p text:style-name="P4"><text:span text:style-name="預設段落字型"><text:span text:style-name="T3">發送之附件內容第2頁第四點第(四)項申請時間之截止日期誤植，修改為114年4月18日，請抽換。 <text:s/></text:span></text:span></text:p>
      <text:p text:style-name="P5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>承辦單位：國科會自然處</text:span></text:span></text:p>
      <text:p text:style-name="P6"><text:span text:style-name="預設段落字型"><text:span text:style-name="T3">承辦人員：黃彥儒科長 <text:s/></text:span></text:span></text:p>
      <text:p text:style-name="P6"><text:span text:style-name="預設段落字型"><text:span text:style-name="T3">聯絡電話：(02)2737-7467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江雪月</meta:initial-creator>
    <meta:creation-date>2018-10-26T01:42:00Z</meta:creation-date>
    <dc:date>2025-03-13T09:54:32.309906400</dc:date>
    <meta:print-date>2014-06-10T08:35:00Z</meta:print-date>
    <meta:editing-cycles>11</meta:editing-cycles>
    <meta:editing-duration>PT14M14S</meta:editing-duration>
    <meta:document-statistic meta:table-count="0" meta:image-count="0" meta:object-count="0" meta:page-count="1" meta:paragraph-count="9" meta:word-count="119" meta:character-count="176" meta:non-whitespace-character-count="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cjhung.NSTC/AppData/Local/Microsoft/Windows/INetCache/Content.Outlook/Q3DDO9NF/發文公文更正通知-範本.odt/Normal.dotm"/>
  </office:meta>
</office:document-meta>
</file>