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officeooo:paragraph-rsid="0025d723"/>
    </style:style>
    <style:style style:name="P4" style:family="paragraph" style:parent-style-name="Standard">
      <style:text-properties officeooo:paragraph-rsid="0021c1e3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25f01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.667cm" fo:margin-right="0cm" fo:text-indent="-0.66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9ba18" style:font-name-asian="標楷體" style:font-size-asian="16pt" style:font-size-complex="16pt"/>
    </style:style>
    <style:style style:name="T5" style:family="text">
      <style:text-properties style:font-name="標楷體" fo:font-size="16pt" officeooo:rsid="001dd1af" style:font-name-asian="標楷體" style:font-size-asian="16pt" style:font-size-complex="16pt"/>
    </style:style>
    <style:style style:name="T6" style:family="text">
      <style:text-properties style:font-name="標楷體" fo:font-size="16pt" officeooo:rsid="0025d723" style:font-name-asian="標楷體" style:font-size-asian="16pt" style:font-size-complex="16pt"/>
    </style:style>
    <style:style style:name="T7" style:family="text">
      <style:text-properties fo:font-variant="normal" fo:text-transform="none" fo:color="#000000" loext:opacity="100%" style:font-name="標楷體" fo:font-size="16pt" fo:letter-spacing="normal" fo:font-weight="normal" style:font-name-asian="標楷體" style:font-size-asian="16pt" style:font-style-asian="normal" style:font-weight-asian="normal" style:font-name-complex="Times New Roman" style:font-size-complex="16pt" style:font-weight-complex="normal"/>
    </style:style>
    <style:style style:name="T8" style:family="text">
      <style:text-properties fo:font-variant="normal" fo:text-transform="none" fo:color="#000000" loext:opacity="100%" style:font-name="標楷體" fo:font-size="16pt" fo:letter-spacing="normal" fo:font-style="normal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T9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Times New Roman" style:font-size-complex="12pt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發文通知</text:span></text:span></text:p>
      <text:p text:style-name="P2"/>
      <text:p text:style-name="Standard"><text:span text:style-name="T2">國科會</text:span><text:span text:style-name="預設段落字型"><text:span text:style-name="T3">公文 發文日期: 1</text:span></text:span><text:span text:style-name="預設段落字型"><text:span text:style-name="T4">1</text:span></text:span><text:span text:style-name="預設段落字型"><text:span text:style-name="T5">4</text:span></text:span><text:span text:style-name="預設段落字型"><text:span text:style-name="T3">年 3 月 </text:span></text:span><text:span text:style-name="預設段落字型"><text:span text:style-name="T6">21</text:span></text:span><text:span text:style-name="預設段落字型"><text:span text:style-name="T3">日</text:span></text:span></text:p>
      <text:p text:style-name="P3"><text:span text:style-name="預設段落字型"><text:span text:style-name="T3"><text:s text:c="11"/>發文文號: </text:span></text:span><text:span text:style-name="預設段落字型"><text:span text:style-name="T7">科會科字第</text:span></text:span><text:span text:style-name="預設段落字型"><text:span text:style-name="T8">1140018630</text:span></text:span><text:span text:style-name="預設段落字型"><text:span text:style-name="T7">號</text:span></text:span><text:span text:style-name="預設段落字型"><text:span text:style-name="T9"> </text:span></text:span><text:span text:style-name="預設段落字型"><text:span text:style-name="T10"><text:s/></text:span></text:span></text:p>
      <text:p text:style-name="P4"><text:span text:style-name="預設段落字型"><text:span text:style-name="T3">已 於1</text:span></text:span><text:span text:style-name="預設段落字型"><text:span text:style-name="T4">1</text:span></text:span><text:span text:style-name="預設段落字型"><text:span text:style-name="T5">4</text:span></text:span><text:span text:style-name="預設段落字型"><text:span text:style-name="T3">年 3 月 </text:span></text:span><text:span text:style-name="預設段落字型"><text:span text:style-name="T6">21</text:span></text:span><text:span text:style-name="預設段落字型"><text:span text:style-name="T3">日 電子發文。</text:span></text:span></text:p>
      <text:p text:style-name="Standard"><text:span text:style-name="預設段落字型"><text:span text:style-name="T3">茲因：</text:span></text:span></text:p>
      <text:p text:style-name="P5"><text:span text:style-name="預設段落字型"><text:span text:style-name="T11">本會於</text:span></text:span><text:span text:style-name="T11">114年3月21日(五)19:00至3月22日(六)23:00進行伺服器搬遷，期間未能收到回傳訊息，故再重新電子交換一次，如已收到麻煩請自行銷號，</text:span><text:span text:style-name="T2">不便之處，敬請見諒</text:span><text:span text:style-name="T11">。</text:span></text:p>
      <text:p text:style-name="P6"><text:span text:style-name="預設段落字型"><text:span text:style-name="T3"><text:s/></text:span></text:span></text:p>
      <text:p text:style-name="P7"><text:span text:style-name="預設段落字型"><text:span text:style-name="T3"/></text:span></text:p>
      <text:p text:style-name="P8"><text:span text:style-name="預設段落字型"><text:span text:style-name="T3"/></text:span></text:p>
      <text:p text:style-name="P8"><text:span text:style-name="預設段落字型"><text:span text:style-name="T3"/></text:span></text:p>
      <text:p text:style-name="P8"><text:span text:style-name="預設段落字型"><text:span text:style-name="T3"/></text:span></text:p>
      <text:p text:style-name="P8"><text:span text:style-name="預設段落字型"><text:span text:style-name="T3"/></text:span></text:p>
      <text:p text:style-name="P8"><text:span text:style-name="預設段落字型"><text:span text:style-name="T3">發文單位：秘書處文書科 </text:span></text:span></text:p>
      <text:p text:style-name="P8"><text:span text:style-name="預設段落字型"><text:span text:style-name="T3">發文人員：洪貞如 小姐 <text:s/></text:span></text:span></text:p>
      <text:p text:style-name="P8"><text:span text:style-name="預設段落字型"><text:span text:style-name="T3">聯絡電話：(02)2737-7</text:span></text:span><text:span text:style-name="預設段落字型"><text:span text:style-name="T6">598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江雪月</meta:initial-creator>
    <meta:creation-date>2018-10-26T01:42:00Z</meta:creation-date>
    <dc:date>2025-03-24T14:45:10.719772700</dc:date>
    <meta:print-date>2025-03-24T14:42:26.857183800</meta:print-date>
    <meta:editing-cycles>15</meta:editing-cycles>
    <meta:editing-duration>PT25M35S</meta:editing-duration>
    <meta:document-statistic meta:table-count="0" meta:image-count="0" meta:object-count="0" meta:page-count="1" meta:paragraph-count="10" meta:word-count="147" meta:character-count="217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jhung.NSTC/AppData/Local/Microsoft/Windows/INetCache/Content.Outlook/Q3DDO9NF/發文公文更正通知-範本.odt/Normal.dotm"/>
  </office:meta>
</office:document-meta>
</file>