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683cm" fo:margin-top="0cm" fo:margin-bottom="0cm" table:align="center" style:writing-mode="lr-tb"/>
    </style:style>
    <style:style style:name="Table1.A" style:family="table-column">
      <style:table-column-properties style:column-width="4.741cm"/>
    </style:style>
    <style:style style:name="Table1.B" style:family="table-column">
      <style:table-column-properties style:column-width="9.941cm"/>
    </style:style>
    <style:style style:name="Table1.1" style:family="table-row">
      <style:table-row-properties style:min-row-height="1.80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2.252cm" fo:keep-together="auto"/>
    </style:style>
    <style:style style:name="Table1.3" style:family="table-row">
      <style:table-row-properties style:min-row-height="2.665cm" fo:keep-together="auto"/>
    </style:style>
    <style:style style:name="Table1.4" style:family="table-row">
      <style:table-row-properties style:min-row-height="1.489cm" fo:keep-together="auto"/>
    </style:style>
    <style:style style:name="Table1.5" style:family="table-row">
      <style:table-row-properties style:min-row-height="1.69cm" fo:keep-together="auto"/>
    </style:style>
    <style:style style:name="Table1.6" style:family="table-row">
      <style:table-row-properties style:min-row-height="1.762cm" fo:keep-together="auto"/>
    </style:style>
    <style:style style:name="Table1.7" style:family="table-row">
      <style:table-row-properties style:min-row-height="1.7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200%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10" style:family="paragraph" style:parent-style-name="List_20_Paragraph" style:list-style-name="WWNum1">
      <style:paragraph-properties fo:line-height="0.776cm"/>
    </style:style>
    <style:style style:name="P11" style:family="paragraph" style:parent-style-name="List_20_Paragraph" style:list-style-name="WWNum1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officeooo:rsid="00101c6c" style:font-name-asian="標楷體1" style:font-size-asian="14pt" style:font-size-complex="14pt"/>
    </style:style>
    <style:style style:name="T5" style:family="text">
      <style:text-properties style:font-name="標楷體" fo:font-size="14pt" officeooo:rsid="001138c4" style:font-name-asian="標楷體1" style:font-size-asian="14pt" style:font-size-complex="14pt"/>
    </style:style>
    <style:style style:name="T6" style:family="text">
      <style:text-properties officeooo:rsid="001138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非中華民國境內居住者 </text:p>
      <text:p text:style-name="P7">基本資料表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科系/單位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8">工號/學號</text:p>
            <text:p text:style-name="P3">(校外人士免填)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8">姓名</text:p>
            <text:p text:style-name="P1"><text:span text:style-name="T1">(中/英</text:span><text:span text:style-name="T2">護照姓名</text:span><text:span text:style-name="T1">)</text:span></text:p>
          </table:table-cell>
          <table:table-cell table:style-name="Table1.A1" office:value-type="string">
            <text:p text:style-name="P5">中文：</text:p>
            <text:p text:style-name="P5">英文：</text:p>
          </table:table-cell>
        </table:table-row>
        <table:table-row table:style-name="Table1.4">
          <table:table-cell table:style-name="Table1.A1" office:value-type="string">
            <text:p text:style-name="P8">居留證號</text:p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8">居留期限</text:p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8">核發日期</text:p>
          </table:table-cell>
          <table:table-cell table:style-name="Table1.A1" office:value-type="string">
            <text:p text:style-name="P4"/>
          </table:table-cell>
        </table:table-row>
        <table:table-row table:style-name="Table1.7">
          <table:table-cell table:style-name="Table1.A1" office:value-type="string">
            <text:p text:style-name="P8">國籍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><text:bookmark text:name="_GoBack"/></text:p>
      <text:list xml:id="list1953851304" text:style-name="WWNum1">
        <text:list-item>
          <text:p text:style-name="P10"><text:span text:style-name="T3">本校依國稅局各類所得扣繳率標準第3條規定就源扣繳，全月薪資給付總額在行政院核定每月基本工資1.5倍(11</text:span><text:span text:style-name="T5">4</text:span><text:span text:style-name="T3">年1月1日起為$</text:span><text:span text:style-name="T4">42</text:span><text:span text:style-name="T3">,</text:span><text:span text:style-name="T4">885</text:span><text:span text:style-name="T3">元)以下者，按給付額扣取6%；若每月基本工資1.5倍($</text:span><text:span text:style-name="T4">42</text:span><text:span text:style-name="T3">,</text:span><text:span text:style-name="T4">885</text:span><text:span text:style-name="T3">元)以上者，按給付額扣取18%。</text:span></text:p>
        </text:list-item>
        <text:list-item>
          <text:p text:style-name="P11">填寫完成，紙本請繳交至出納組。</text:p>
        </text:list-item>
      </text:list>
      <text:p text:style-name="P2"/>
      <text:p text:style-name="P2"/>
      <text:p text:style-name="P6">中華民國 <text:s text:c="4"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6</meta:editing-cycles>
    <meta:creation-date>2022-06-08T08:45:00</meta:creation-date>
    <dc:date>2025-03-11T13:16:14.081000000</dc:date>
    <meta:editing-duration>PT6M11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6" meta:word-count="182" meta:character-count="223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