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cjk" style:family="paragraph">
      <style:paragraph-properties fo:text-align="center" fo:line-height="0.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list-style-name="LFO6" style:family="paragraph">
      <style:paragraph-properties fo:widows="2" fo:orphans="2" fo:margin-top="0.0694in" fo:margin-bottom="0.0694in" fo:line-height="115%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list-style-name="LFO6" style:family="paragraph">
      <style:paragraph-properties fo:widows="2" fo:orphans="2" fo:margin-top="0.0694in" fo:margin-bottom="0.0694in" fo:line-height="115%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" style:parent-style-name="內文" style:list-style-name="LFO6" style:family="paragraph">
      <style:paragraph-properties fo:widows="2" fo:orphans="2" fo:margin-top="0.0694in" fo:margin-bottom="0.0694in" fo:line-height="115%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list-style-name="LFO6" style:family="paragraph">
      <style:paragraph-properties fo:widows="2" fo:orphans="2" fo:margin-top="0.0694in" fo:margin-bottom="0.0694in" fo:line-height="115%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list-style-name="LFO6" style:family="paragraph">
      <style:paragraph-properties fo:widows="2" fo:orphans="2" fo:margin-top="0.0694in" fo:margin-bottom="0.0694in" fo:line-height="115%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list-style-name="LFO6" style:family="paragraph">
      <style:paragraph-properties fo:widows="2" fo:orphans="2" fo:margin-top="0.0694in" fo:margin-bottom="0.0694in" fo:line-height="115%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</text:span><text:span text:style-name="T5">永續</text:span><text:span text:style-name="T6"><text:s/>DNA<text:s/></text:span><text:span text:style-name="T7">短影片徵集</text:span></text:p>
      <text:p text:style-name="P8"><text:span text:style-name="T9">競賽</text:span><text:span text:style-name="T10">授權書</text:span></text:p>
      <text:p text:style-name="P11">本人／本團隊報名參加「114年度全國永續 DNA 短影片徵集競賽」，已詳閱本競賽辦法及相關規定，並同意授與主辦單位以下之相關權利：</text:p>
      <text:list text:style-name="LFO6" text:continue-numbering="true">
        <text:list-item>
          <text:p text:style-name="P12"><text:span text:style-name="T13">作品著作權保證</text:span><text:span text:style-name="T14">：</text:span><text:span text:style-name="T15">立書人保證所提交之</text:span><text:span text:style-name="T16">參賽作品未涉及任何仿冒或抄襲，且該作品未參加過任何其他公開比賽或展覽，</text:span><text:span text:style-name="T17">並</text:span><text:span text:style-name="T18">享有完整的著作財產權。</text:span></text:p>
        </text:list-item>
        <text:list-item>
          <text:p text:style-name="P19"><text:span text:style-name="T20">他人著作使用授權</text:span><text:span text:style-name="T21">：</text:span><text:span text:style-name="T22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23"><text:span text:style-name="T24">作品內容及權利保障</text:span><text:span text:style-name="T25">：</text:span><text:span text:style-name="T26">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7"><text:span text:style-name="T28">作品授權公開發表</text:span><text:span text:style-name="T29">：</text:span><text:span text:style-name="T30">立書人同意無條件授權主辦單位公開發表參賽作品。主辦單位有權對作品進行攝影、宣傳、在網頁上發佈或進行展覽等活動（包括但不限於重製、改作、公開展示等），參賽者不得提出異議。</text:span></text:p>
        </text:list-item>
        <text:list-item>
          <text:p text:style-name="P31"><text:span text:style-name="T32">得獎作品授權使用</text:span><text:span text:style-name="T33">：</text:span><text:span text:style-name="T34">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35"><text:span text:style-name="T36">作品長期展示與推廣</text:span><text:span text:style-name="T37">：</text:span><text:span text:style-name="T38">所有得獎</text:span><text:span text:style-name="T39">作品及其相關公開資訊（如作品簡介、評審意見、隊員姓名等）將在本處網站上保留，並由本處</text:span><text:span text:style-name="T40">進行長期無償推廣。主辦單位可對作品進行改作、重製、散布</text:span><text:span text:style-name="T41">、展示、發行、公開發表、編輯或編製專輯等操作，且作品將持續於本處</text:span><text:span text:style-name="T42">網站展示，參賽者不得要求撤回或刪除。</text:span></text:p>
        </text:list-item>
      </text:list>
      <text:p text:style-name="cjk"><text:span text:style-name="T43">團隊代表人</text:span><text:span text:style-name="T44">簽章：</text:span><text:span text:style-name="T45"><text:s text:c="16"/></text:span><text:span text:style-name="T46"><text:s text:c="5"/></text:span><text:span text:style-name="T47"><text:s/></text:span><text:span text:style-name="T48">(請親筆簽名) <text:s/></text:span><text:span text:style-name="T49"><text:s text:c="29"/></text:span></text:p>
      <text:p text:style-name="cjk"><text:span text:style-name="T50">作品指導老師簽章：</text:span><text:span text:style-name="T51"><text:s text:c="20"/></text:span><text:span text:style-name="T52">(請親筆簽名)</text:span><text:span text:style-name="T53"><text:s text:c="20"/></text:span></text:p>
      <text:p text:style-name="cjk"><text:span text:style-name="T54"><text:s text:c="12"/>年 <text:s text:c="22"/>月 <text:s text:c="2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07T09:58:00Z</meta:creation-date>
    <dc:date>2025-04-07T09:58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